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華康魏碑體" fo:letter-spacing="0.0138in" fo:font-size="14pt" style:font-size-asian="14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7722in"/>
    </style:style>
    <style:style style:name="TableColumn10" style:family="table-column">
      <style:table-column-properties style:column-width="1.2333in"/>
    </style:style>
    <style:style style:name="TableColumn11" style:family="table-column">
      <style:table-column-properties style:column-width="2.2666in"/>
    </style:style>
    <style:style style:name="Table6" style:family="table">
      <style:table-properties style:width="6.7722in" fo:margin-left="-0.3555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P15" style:parent-style-name="內文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3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Row34" style:family="table-row">
      <style:table-row-properties style:min-row-height="0.43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/>
    </style:style>
    <style:style style:name="TableRow39" style:family="table-row">
      <style:table-row-properties style:min-row-height="0.6111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ableCell4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font-size="14pt" style:font-size-asian="14pt"/>
    </style:style>
    <style:style style:name="P49" style:parent-style-name="內文" style:family="paragraph">
      <style:paragraph-properties fo:text-align="justify" fo:line-height="0.1944in"/>
      <style:text-properties fo:font-size="14pt" style:font-size-asian="14pt"/>
    </style:style>
    <style:style style:name="TableRow50" style:family="table-row">
      <style:table-row-properties style:min-row-height="0.6145in" fo:keep-together="always"/>
    </style:style>
    <style:style style:name="P5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54" style:parent-style-name="內文" style:family="paragraph">
      <style:paragraph-properties fo:text-align="justify" fo:line-height="0.1944in"/>
    </style:style>
    <style:style style:name="T55" style:parent-style-name="預設段落字型" style:family="text">
      <style:text-properties fo:font-weight="bold" style:font-weight-asian="bold" style:font-style-complex="italic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fo:font-size="14pt" style:font-size-asian="14pt"/>
    </style:style>
    <style:style style:name="TableRow59" style:family="table-row">
      <style:table-row-properties style:min-row-height="0.3937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T64" style:parent-style-name="預設段落字型" style:family="text">
      <style:text-properties fo:font-weight="bold" style:font-weight-asian="bold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size="14pt" style:font-size-asian="14pt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4pt" style:font-size-asian="14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4pt" style:font-size-asian="14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14pt" style:font-size-asian="14pt"/>
    </style:style>
    <style:style style:name="TableRow87" style:family="table-row">
      <style:table-row-properties style:min-row-height="0.3729in" fo:keep-together="always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TableRow90" style:family="table-row">
      <style:table-row-properties style:min-row-height="1.2854in" fo:keep-together="always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fo:font-size="14pt" style:font-size-asian="14pt"/>
    </style:style>
    <style:style style:name="P116" style:parent-style-name="內文" style:family="paragraph">
      <style:paragraph-properties fo:line-height="0.2777in"/>
      <style:text-properties fo:font-size="14pt" style:font-size-asian="14pt"/>
    </style:style>
    <style:style style:name="P117" style:parent-style-name="內文" style:family="paragraph">
      <style:paragraph-properties fo:margin-top="0.25in" fo:margin-bottom="0.125in" fo:line-height="0.2777in"/>
      <style:text-properties fo:font-size="14pt" style:font-size-asian="14pt"/>
    </style:style>
    <style:style style:name="TableRow118" style:family="table-row">
      <style:table-row-properties style:min-row-height="1.1187in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4pt" style:font-size-asian="14pt"/>
    </style:style>
  </office:automatic-styles>
  <office:body>
    <office:text text:use-soft-page-breaks="true">
      <text:p text:style-name="P1">國立台灣科技大學【財金所】博士班資格考論文抵免申請表</text:p>
      <text:p text:style-name="P2">Application Form for PHD Qualify Examination</text:p>
      <text:p text:style-name="P3"><text:span text:style-name="T4"><text:s text:c="15"/></text:span>Date of application: _______/__________/___________<text:s/>(yyyy/mm/dd)<text:span text:style-name="T5"><text:s text:c="3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  <text:p text:style-name="P15">Name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<text:s text:c="4"/>號</text:p>
            <text:p text:style-name="P20">Student I.D. No.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年<text:s text:c="4"/>級</text:p>
            <text:p text:style-name="P26">Degree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電<text:s text:c="4"/>話</text:p>
            <text:p text:style-name="P31">Te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抵免資料</text:p>
          </table:table-cell>
          <table:table-cell table:style-name="TableCell42">
            <text:p text:style-name="P43">期刊名稱</text:p>
            <text:p text:style-name="P44"><text:span text:style-name="T45">Journal</text:span><text:span text:style-name="T46">：</text:span></text:p>
          </table:table-cell>
          <table:table-cell table:style-name="TableCell47" table:number-columns-spanned="3"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論文名稱</text:p>
            <text:p text:style-name="P54"><text:span text:style-name="T55">Thesis</text:span><text:span text:style-name="T56">：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投稿日期</text:p>
            <text:p text:style-name="P62"><text:span text:style-name="T63">Date<text:s/></text:span><text:span text:style-name="T64">of submitted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接受日期</text:p>
            <text:p text:style-name="P70"><text:span text:style-name="T71">Date of accepted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作<text:s text:c="4"/>者</text:p>
            <text:p text:style-name="P77">Author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人簽名</text:p>
            <text:p text:style-name="P83"><text:span text:style-name="T84">Applicant’s signature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《以下欄位由所辦填寫》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審查結果</text:p>
          </table:table-cell>
          <table:table-cell table:style-name="TableCell93" table:number-columns-spanned="4">
            <text:p text:style-name="P94"><text:span text:style-name="T95"><text:s/></text:span><text:span text:style-name="T96"><text:s/></text:span><text:span text:style-name="T97">年</text:span><text:span text:style-name="T98"><text:s/></text:span><text:span text:style-name="T99"><text:s/></text:span><text:span text:style-name="T100"><text:s/></text:span><text:span text:style-name="T101">月</text:span><text:span text:style-name="T102"><text:s/></text:span><text:span text:style-name="T103"><text:s/></text:span><text:span text:style-name="T104"><text:s/></text:span><text:span text:style-name="T105">日</text:span><text:span text:style-name="T106"><text:s/></text:span><text:span text:style-name="T107"><text:s/></text:span><text:span text:style-name="T108"><text:s/></text:span><text:span text:style-name="T109">學年度</text:span><text:span text:style-name="T110">第</text:span><text:span text:style-name="T111"><text:s text:c="4"/></text:span><text:span text:style-name="T112">次課程規劃</text:span><text:span text:style-name="T113">委員會</text:span><text:span text:style-name="T114">會議</text:span></text:p>
            <text:p text:style-name="P115"/>
            <text:p text:style-name="P116">□<text:s/>准予抵免<text:s text:c="2"/><text:s/>A.數量方法<text:s/>&amp;<text:s text:c="2"/>B.財務理論</text:p>
            <text:p text:style-name="P117">□<text:s/>不准予通過抵免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委員會委員</text:span><text:span text:style-name="T122">簽章</text:span></text:p>
          </table:table-cell>
          <table:table-cell table:style-name="TableCell123" table:number-columns-spanned="4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所長簽章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內文">備註.請繳交足資證明之紙本資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354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企管系博士班資格考抵免申請表</dc:title>
    <meta:initial-creator>sec</meta:initial-creator>
    <dc:creator>user</dc:creator>
    <meta:creation-date>2019-10-04T06:52:00Z</meta:creation-date>
    <dc:date>2019-10-04T06:52:00Z</dc:date>
    <meta:print-date>2010-09-20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