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 svg:panose-1="2 1 6 9 1 1 1 1 1 1"/>
    <style:font-face style:name="inherit" svg:font-family="inherit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color="#000000" fo:font-size="16pt" style:font-size-asian="16pt"/>
    </style:style>
    <style:style style:name="T7" style:parent-style-name="預設段落字型" style:family="text">
      <style:text-properties fo:font-weight="bold" style:font-weight-asian="bold" fo:color="#000000" fo:font-size="16pt" style:font-size-asian="16pt"/>
    </style:style>
    <style:style style:name="T8" style:parent-style-name="預設段落字型" style:family="text">
      <style:text-properties fo:font-weight="bold" style:font-weight-asian="bold" fo:color="#000000" fo:font-size="16pt" style:font-size-asian="16pt"/>
    </style:style>
    <style:style style:name="T9" style:parent-style-name="預設段落字型" style:family="text">
      <style:text-properties fo:font-weight="bold" style:font-weight-asian="bold" fo:font-size="16pt" style:font-size-asian="16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-asian="華康魏碑體" fo:letter-spacing="0.0138in" fo:font-size="14pt" style:font-size-asian="14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size="16pt" style:font-size-asian="16pt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1.9097in"/>
    </style:style>
    <style:style style:name="TableColumn16" style:family="table-column">
      <style:table-column-properties style:column-width="1.2333in"/>
    </style:style>
    <style:style style:name="TableColumn17" style:family="table-column">
      <style:table-column-properties style:column-width="2.268in"/>
    </style:style>
    <style:style style:name="Table13" style:family="table">
      <style:table-properties style:width="6.9111in" fo:margin-left="-0.3555in" table:align="center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1pt" style:font-size-asian="11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weight="bold" style:font-weight-asian="bold" fo:font-size="11pt" style:font-size-asian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4pt" style:font-size-asian="14pt"/>
    </style:style>
    <style:style style:name="TableRow31" style:family="table-row">
      <style:table-row-properties style:min-row-height="0.2569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weight="bold" style:font-weight-asian="bold" fo:font-size="11pt" style:font-size-asian="11pt" style:font-size-complex="1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4pt" style:font-size-asian="14pt"/>
    </style:style>
    <style:style style:name="TableRow44" style:family="table-row">
      <style:table-row-properties style:min-row-height="0.343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size="14pt" style:font-size-asian="14pt"/>
    </style:style>
    <style:style style:name="TableRow49" style:family="table-row">
      <style:table-row-properties style:min-row-height="1.8361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/>
    </style:style>
    <style:style style:name="P5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53" style:parent-style-name="內文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56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57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58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59" style:parent-style-name="內文" style:family="paragraph">
      <style:paragraph-properties fo:text-align="justify" fo:line-height="0.1944in"/>
      <style:text-properties fo:font-weight="bold" style:font-weight-asian="bold" style:font-style-complex="italic" fo:font-size="14pt" style:font-size-asian="14pt"/>
    </style:style>
    <style:style style:name="P60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61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62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63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4pt" style:font-size-asian="14pt" fo:language="en"/>
    </style:style>
    <style:style style:name="T66" style:parent-style-name="預設段落字型" style:family="text">
      <style:text-properties fo:font-size="14pt" style:font-size-asian="14pt" fo:language="en"/>
    </style:style>
    <style:style style:name="T67" style:parent-style-name="預設段落字型" style:family="text">
      <style:text-properties fo:font-size="14pt" style:font-size-asian="14pt" fo:language="en"/>
    </style:style>
    <style:style style:name="T68" style:parent-style-name="預設段落字型" style:family="text">
      <style:text-properties fo:font-size="14pt" style:font-size-asian="14pt" fo:language="en"/>
    </style:style>
    <style:style style:name="T69" style:parent-style-name="預設段落字型" style:family="text">
      <style:text-properties fo:font-size="14pt" style:font-size-asian="14pt" fo:language="en"/>
    </style:style>
    <style:style style:name="T70" style:parent-style-name="預設段落字型" style:family="text">
      <style:text-properties fo:font-size="14pt" style:font-size-asian="14pt" fo:language="e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inherit" style:font-name-asian="細明體" style:font-name-complex="細明體" fo:color="#222222" fo:font-size="21pt" style:font-size-asian="21pt" style:font-size-complex="21pt" fo:language="en"/>
    </style:style>
    <style:style style:name="T73" style:parent-style-name="預設段落字型" style:family="text">
      <style:text-properties fo:font-size="14pt" style:font-size-asian="14pt" fo:language="en"/>
    </style:style>
    <style:style style:name="TableRow74" style:family="table-row">
      <style:table-row-properties style:min-row-height="1.8326in" fo:keep-together="always"/>
    </style:style>
    <style:style style:name="P7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78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79" style:parent-style-name="內文" style:family="paragraph">
      <style:paragraph-properties fo:text-align="justify" fo:line-height="0.1944in"/>
      <style:text-properties fo:font-weight="bold" style:font-weight-asian="bold"/>
    </style:style>
    <style:style style:name="P80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81" style:parent-style-name="內文" style:family="paragraph">
      <style:paragraph-properties fo:text-align="justify" fo:line-height="0.1944in"/>
      <style:text-properties fo:font-weight="bold" style:font-weight-asian="bold" style:font-style-complex="italic" fo:font-size="14pt" style:font-size-asian="14pt"/>
    </style:style>
    <style:style style:name="P82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83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84" style:parent-style-name="內文" style:family="paragraph">
      <style:paragraph-properties fo:text-align="justify" fo:line-height="0.1944in"/>
      <style:text-properties fo:font-weight="bold" style:font-weight-asian="bold" fo:font-size="14pt" style:font-size-asian="14pt"/>
    </style:style>
    <style:style style:name="P85" style:parent-style-name="內文" style:family="paragraph">
      <style:paragraph-properties fo:text-align="justify"/>
      <style:text-properties fo:font-weight="bold" style:font-weight-asian="bold" fo:font-size="14pt" style:font-size-asian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size="14pt" style:font-size-asian="14pt" fo:language="en"/>
    </style:style>
    <style:style style:name="T88" style:parent-style-name="預設段落字型" style:family="text">
      <style:text-properties fo:font-size="14pt" style:font-size-asian="14pt" fo:language="en"/>
    </style:style>
    <style:style style:name="T89" style:parent-style-name="預設段落字型" style:family="text">
      <style:text-properties fo:font-size="14pt" style:font-size-asian="14pt" fo:language="en"/>
    </style:style>
    <style:style style:name="T90" style:parent-style-name="預設段落字型" style:family="text">
      <style:text-properties fo:font-size="14pt" style:font-size-asian="14pt" fo:language="en"/>
    </style:style>
    <style:style style:name="T91" style:parent-style-name="預設段落字型" style:family="text">
      <style:text-properties fo:font-size="14pt" style:font-size-asian="14pt" fo:language="en"/>
    </style:style>
    <style:style style:name="T92" style:parent-style-name="預設段落字型" style:family="text">
      <style:text-properties fo:font-size="14pt" style:font-size-asian="14pt" fo:language="en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style:font-name="inherit" style:font-name-asian="細明體" style:font-name-complex="細明體" fo:color="#222222" fo:font-size="21pt" style:font-size-asian="21pt" style:font-size-complex="21pt" fo:language="en"/>
    </style:style>
    <style:style style:name="T95" style:parent-style-name="預設段落字型" style:family="text">
      <style:text-properties fo:font-size="14pt" style:font-size-asian="14pt" fo:language="en"/>
    </style:style>
    <style:style style:name="TableRow96" style:family="table-row">
      <style:table-row-properties style:min-row-height="0.3937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4pt" style:font-size-asian="14pt"/>
    </style:style>
    <style:style style:name="TableRow103" style:family="table-row">
      <style:table-row-properties style:min-row-height="0.3069in" fo:keep-together="always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4pt" style:font-size-asian="14pt"/>
    </style:style>
    <style:style style:name="TableRow106" style:family="table-row">
      <style:table-row-properties style:min-row-height="1.2423in" fo:keep-together="always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內文" style:family="paragraph">
      <style:paragraph-properties fo:line-height="0.1944in" fo:text-indent="0.3888in"/>
      <style:text-properties fo:font-size="14pt" style:font-size-asian="14pt"/>
    </style:style>
    <style:style style:name="P132" style:parent-style-name="內文" style:family="paragraph">
      <style:paragraph-properties fo:line-height="0.1944in"/>
      <style:text-properties fo:font-size="14pt" style:font-size-asian="14pt"/>
    </style:style>
    <style:style style:name="P133" style:parent-style-name="內文" style:family="paragraph">
      <style:paragraph-properties fo:margin-top="0.25in" fo:margin-bottom="0.125in" fo:line-height="0.1944in"/>
      <style:text-properties fo:font-size="14pt" style:font-size-asian="14pt"/>
    </style:style>
    <style:style style:name="TableRow134" style:family="table-row">
      <style:table-row-properties style:min-row-height="0.6104in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台灣科技大學</text:span><text:span text:style-name="T4">【財金所】</text:span><text:span text:style-name="T5">博士班</text:span><text:span text:style-name="T6">資格考</text:span><text:span text:style-name="T7">口試</text:span><text:span text:style-name="T8">抵</text:span><text:span text:style-name="T9">免申請表</text:span></text:p>
      <text:p text:style-name="P10">Application Form for PHD Qualify Examination</text:p>
      <text:p text:style-name="P11"><text:span text:style-name="T12"><text:s text:c="19"/></text:span>Date of application: _______/__________/___________<text:s/>(yyyy/mm/dd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  <text:p text:style-name="P21"><text:span text:style-name="T22">Name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<text:s text:c="4"/>號</text:p>
            <text:p text:style-name="P27"><text:span text:style-name="T28">Student I.D. No.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年<text:s text:c="4"/>級</text:p>
            <text:p text:style-name="P34"><text:span text:style-name="T35">Degree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電<text:s text:c="4"/>話</text:p>
            <text:p text:style-name="P40"><text:span text:style-name="T41">Tel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<text:s/>論文口試</text:p>
            <text:p text:style-name="P52"><text:s/>抵免資料</text:p>
            <text:p text:style-name="P53"/>
          </table:table-cell>
          <table:table-cell table:style-name="TableCell54" table:number-columns-spanned="3">
            <text:p text:style-name="P55">期刊名稱：</text:p>
            <text:p text:style-name="P56">Journal</text:p>
            <text:p text:style-name="P57"/>
            <text:p text:style-name="P58">論文名稱：</text:p>
            <text:p text:style-name="P59">Thesis</text:p>
            <text:p text:style-name="P60"/>
            <text:p text:style-name="P61">作者:</text:p>
            <text:p text:style-name="P62">author</text:p>
            <text:p text:style-name="P63">論文狀態：<text:s text:c="2"/>已發表<text:s/>/<text:s/>修訂中<text:s/>/<text:s/>投稿中<text:s/>/<text:s/>進度報告</text:p>
            <text:p text:style-name="P64"><text:span text:style-name="T65"><text:s text:c="12"/></text:span><text:span text:style-name="T66">Published</text:span><text:span text:style-name="T67"><text:s/></text:span><text:span text:style-name="T68">/</text:span><text:span text:style-name="T69"><text:s/></text:span><text:span text:style-name="T70">Revised/</text:span><text:s/><text:span text:style-name="T71">submitted /</text:span><text:span text:style-name="T72"><text:s/></text:span><text:span text:style-name="T73">progress report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期刊名稱：</text:p>
            <text:p text:style-name="P78">Journal</text:p>
            <text:p text:style-name="P79"/>
            <text:p text:style-name="P80">論文名稱：</text:p>
            <text:p text:style-name="P81">Thesis</text:p>
            <text:p text:style-name="P82"/>
            <text:p text:style-name="P83">作者:</text:p>
            <text:p text:style-name="P84">author</text:p>
            <text:p text:style-name="P85">論文狀態：<text:s text:c="2"/>已發表<text:s/>/<text:s/>修訂中<text:s/>/<text:s/>投稿中<text:s/>/<text:s/>進度報告</text:p>
            <text:p text:style-name="P86"><text:span text:style-name="T87"><text:s text:c="12"/></text:span><text:span text:style-name="T88">Published</text:span><text:span text:style-name="T89"><text:s/></text:span><text:span text:style-name="T90">/</text:span><text:span text:style-name="T91"><text:s/></text:span><text:span text:style-name="T92">Revised/</text:span><text:s/><text:span text:style-name="T93">submitted /</text:span><text:span text:style-name="T94"><text:s/></text:span><text:span text:style-name="T95">progress report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人簽名</text:p>
            <text:p text:style-name="P99"><text:span text:style-name="T100">Applicant’s signature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《以下欄位由所辦填寫》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審查結果</text:p>
          </table:table-cell>
          <table:table-cell table:style-name="TableCell109" table:number-columns-spanned="3">
            <text:p text:style-name="P110"><text:span text:style-name="T111"><text:s/></text:span><text:span text:style-name="T112"><text:s/></text:span><text:span text:style-name="T113">年</text:span><text:span text:style-name="T114"><text:s/></text:span><text:span text:style-name="T115"><text:s/></text:span><text:span text:style-name="T116"><text:s/></text:span><text:span text:style-name="T117">月</text:span><text:span text:style-name="T118"><text:s/></text:span><text:span text:style-name="T119"><text:s/></text:span><text:span text:style-name="T120"><text:s/></text:span><text:span text:style-name="T121">日</text:span><text:span text:style-name="T122"><text:s/></text:span><text:span text:style-name="T123"><text:s/></text:span><text:span text:style-name="T124"><text:s/></text:span><text:span text:style-name="T125">學年度</text:span><text:span text:style-name="T126">第</text:span><text:span text:style-name="T127"><text:s text:c="4"/></text:span><text:span text:style-name="T128">次課程規劃</text:span><text:span text:style-name="T129">委員會</text:span><text:span text:style-name="T130">會議</text:span></text:p>
            <text:p text:style-name="P131"/>
            <text:p text:style-name="P132">□<text:s/>准予抵免<text:s text:c="2"/><text:s/>A.數量方法<text:s/>&amp;<text:s text:c="2"/>B.財務理論</text:p>
            <text:p text:style-name="P133">□<text:s/>不准予通過抵免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委員會委員</text:span><text:span text:style-name="T138">簽章</text:span></text:p>
          </table:table-cell>
          <table:table-cell table:style-name="TableCell139" table:number-columns-spanned="3">
            <text:p text:style-name="P140"/>
            <text:p text:style-name="P141"/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所長簽章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內文">備註.請繳交足資證明之紙本資料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modern" style:font-pitch="fixed" svg:panose-1="2 1 6 9 1 1 1 1 1 1"/>
    <style:font-face style:name="inherit" svg:font-family="inherit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灣科技大學企管系博士班資格考抵免申請表</dc:title>
    <meta:initial-creator>sec</meta:initial-creator>
    <dc:creator>user</dc:creator>
    <meta:creation-date>2019-10-04T06:52:00Z</meta:creation-date>
    <dc:date>2019-10-04T06:52:00Z</dc:date>
    <meta:print-date>2010-09-20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