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標楷體" style:font-name-asian="標楷體" fo:text-shadow="0.0416in 0.0277in 0in #B2B2B2" fo:color="#336699" fo:font-size="60pt" style:font-size-asian="60pt" style:font-size-complex="6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28pt" style:font-size-asian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size="28pt" style:font-size-asian="2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28pt" style:font-size-asian="28pt"/>
    </style:style>
    <style:style style:name="P18" style:parent-style-name="內文" style:family="paragraph">
      <style:paragraph-properties fo:text-indent="0.5555in"/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T20" style:parent-style-name="預設段落字型" style:family="text">
      <style:text-properties style:font-name="標楷體" style:font-name-asian="標楷體" fo:font-size="24pt" style:font-size-asian="2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36pt" style:text-underline-type="single" style:text-underline-style="solid" style:text-underline-width="auto" style:text-underline-mode="continuous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T24" style:parent-style-name="預設段落字型" style:family="text">
      <style:text-properties style:font-name="標楷體" style:font-name-asian="標楷體" fo:font-size="24pt" style:font-size-asian="24pt"/>
    </style:style>
    <style:style style:name="P25" style:parent-style-name="內文" style:family="paragraph">
      <style:paragraph-properties fo:text-indent="1.6666in"/>
    </style:style>
    <style:style style:name="T26" style:parent-style-name="預設段落字型" style:family="text">
      <style:text-properties style:font-name="標楷體" style:font-name-asian="標楷體" fo:font-size="24pt" style:font-size-asian="24pt"/>
    </style:style>
    <style:style style:name="T27" style:parent-style-name="預設段落字型" style:family="text">
      <style:text-properties style:font-name="標楷體" style:font-name-asian="標楷體" fo:font-size="24pt" style:font-size-asian="2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4" style:parent-style-name="內文" style:family="paragraph">
      <style:paragraph-properties fo:text-indent="1.9465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5" style:parent-style-name="內文" style:family="paragraph">
      <style:paragraph-properties style:snap-to-layout-grid="false" fo:text-align="center" fo:margin-top="0.2in" fo:margin-bottom="0.125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id="id0" draw:style-name="a0" draw:name="WordArt 1" text:anchor-type="as-char" svg:x="0in" svg:y="0in" svg:width="8.34375in" svg:height="1.28125in" style:rel-width="scale" style:rel-height="scale"><draw:text-box><text:p text:style-name="P4"><text:span text:style-name="T5">歡迎口試委員蒞臨指導財金所碩士生口試</text:span></text:p></draw:text-box><svg:title/><svg:desc/></draw:frame></text:span></text:p>
      <text:p text:style-name="P6"><text:span text:style-name="T7">某某某</text:span><text:span text:style-name="T8"><text:s/></text:span><text:span text:style-name="T9">老師</text:span></text:p>
      <text:p text:style-name="P10"><text:span text:style-name="T11">某某某</text:span><text:span text:style-name="T12"><text:s/></text:span><text:span text:style-name="T13">老師</text:span></text:p>
      <text:p text:style-name="P14"><text:span text:style-name="T15">某某某</text:span><text:span text:style-name="T16"><text:s/></text:span><text:span text:style-name="T17">老師</text:span></text:p>
      <text:p text:style-name="P18"/>
      <text:p text:style-name="內文"><text:span text:style-name="T19"><text:s text:c="5"/></text:span><text:span text:style-name="T20"><text:s text:c="5"/></text:span><text:span text:style-name="T21"><draw:frame draw:z-index="251657728" draw:id="id1" draw:style-name="a1" draw:name="WordArt 5" text:anchor-type="paragraph" svg:x="4.125in" svg:y="0.02778in" svg:width="5.4in" svg:height="0.44167in" style:rel-width="scale" style:rel-height="scale"><draw:text-box><text:p text:style-name="P22"><text:span text:style-name="T23">OOOOOOOOOOOO</text:span></text:p></draw:text-box><svg:title/><svg:desc/></draw:frame></text:span><text:span text:style-name="T24">碩士論文題目：</text:span></text:p>
      <text:p text:style-name="P25"><text:span text:style-name="T26">研究生姓名：</text:span><text:span text:style-name="T27"><text:tab/></text:span><text:span text:style-name="T28"><text:s/></text:span><text:span text:style-name="T29">某</text:span><text:span text:style-name="T30"><text:s/></text:span><text:span text:style-name="T31">某</text:span><text:span text:style-name="T32"><text:s/></text:span><text:span text:style-name="T33">某</text:span></text:p>
      <text:p text:style-name="P34"/>
      <text:p text:style-name="P35"><text:span text:style-name="T36">時間：</text:span><text:span text:style-name="T37">XX</text:span><text:span text:style-name="T38">年</text:span><text:span text:style-name="T39">X</text:span><text:span text:style-name="T40">月</text:span><text:span text:style-name="T41">XX</text:span><text:span text:style-name="T42">日</text:span><text:span text:style-name="T43"><text:s/>XX:XX ~XX:XX</text:span><text:span text:style-name="T44"><text:s text:c="5"/></text:span><text:span text:style-name="T45">地點：</text:span><text:span text:style-name="T46">XXX</text:span><text:span text:style-name="T47"><text:s/></text:span><text:span text:style-name="T48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951in" fo:padding-left="0.3916in" fo:padding-bottom="0.293in" fo:padding-right="0.3916in" style:shadow="none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indent="9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\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歡迎口試委員蒞臨指導</dc:title>
    <dc:description/>
    <dc:subject/>
    <meta:initial-creator>elsa</meta:initial-creator>
    <dc:creator>User</dc:creator>
    <meta:creation-date>2021-03-10T02:36:00Z</meta:creation-date>
    <dc:date>2021-03-10T02:36:00Z</dc:date>
    <meta:print-date>2021-03-10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