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22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31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65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98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1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65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98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1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65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98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347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0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3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0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3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01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魏碑體" style:font-name-asian="華康魏碑體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華康魏碑體" style:font-name-asian="華康魏碑體" fo:letter-spacing="0.0138in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華康魏碑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margin-top="0.125in" fo:margin-bottom="0.125in">
        <style:tab-stops>
          <style:tab-stop style:type="left" style:position="2.8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-asian="標楷體" fo:letter-spacing="0.0395in" style:letter-kerning="false" fo:font-size="14pt" style:font-size-asian="14pt"/>
    </style:style>
    <style:style style:name="T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125in" fo:margin-bottom="0.125in">
        <style:tab-stops>
          <style:tab-stop style:type="left" style:position="2.87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/>
    </style:style>
    <style:style style:name="T25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fo:letter-spacing="0.018in" style:text-scale="75%" style:letter-kerning="false"/>
    </style:style>
    <style:style style:name="T28" style:parent-style-name="預設段落字型" style:family="text">
      <style:text-properties style:font-name-asian="標楷體" fo:letter-spacing="0.0048in" style:text-scale="75%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margin-bottom="0.125in"/>
    </style:style>
    <style:style style:name="T32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-asian="標楷體" fo:letter-spacing="0.0041in" style:letter-kerning="false" fo:font-size="14pt" style:font-size-asian="14pt"/>
    </style:style>
    <style:style style:name="T3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125in" fo:margin-bottom="0.12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letter-spacing="0.1618in" style:letter-kerning="false" fo:font-size="14pt" style:font-size-asian="14pt"/>
    </style:style>
    <style:style style:name="T4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letter-spacing="0.0493in" style:letter-kerning="false" fo:font-size="14pt" style:font-size-asian="14pt"/>
    </style:style>
    <style:style style:name="T50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margin-top="0.125in" fo:margin-bottom="0.1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125in" fo:margin-left="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left="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margin-top="0.125in" fo:margin-bottom="0.1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93" style:parent-style-name="內文" style:list-style-name="LFO5" style:family="paragraph">
      <style:paragraph-properties style:snap-to-layout-grid="false" fo:margin-bottom="0.125in" fo:margin-left="0.6812in" fo:text-indent="-0.2479in">
        <style:tab-stops>
          <style:tab-stop style:type="left" style:position="0.003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125in" fo:margin-bottom="0.12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fo:font-weight="bold" style:font-weight-asian="bold" style:font-style-complex="italic" fo:font-size="14pt" style:font-size-asian="14pt" style:font-size-complex="14pt"/>
    </style:style>
    <style:style style:name="P101" style:parent-style-name="內文" style:list-style-name="LFO4" style:family="paragraph">
      <style:paragraph-properties style:snap-to-layout-grid="false" fo:margin-bottom="0.125in" fo:margin-left="0.6812in" fo:text-indent="-0.2479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本文" style:list-style-name="LFO6" style:family="paragraph">
      <style:paragraph-properties fo:margin-top="0in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fo:font-size="12pt" style:font-size-asian="12pt"/>
    </style:style>
    <style:style style:name="T114" style:parent-style-name="預設段落字型" style:family="text">
      <style:text-properties style:font-name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Times New Roman" fo:font-size="12pt" style:font-size-asian="12pt"/>
    </style:style>
    <style:style style:name="T117" style:parent-style-name="預設段落字型" style:family="text">
      <style:text-properties style:font-name="Times New Roman" fo:font-size="12pt" style:font-size-asian="12pt"/>
    </style:style>
    <style:style style:name="T118" style:parent-style-name="預設段落字型" style:family="text">
      <style:text-properties style:font-name="Times New Roman" fo:font-size="12pt" style:font-size-asian="12pt"/>
    </style:style>
    <style:style style:name="T119" style:parent-style-name="預設段落字型" style:family="text">
      <style:text-properties style:font-name="Times New Roman" fo:font-size="12pt" style:font-size-asian="12pt"/>
    </style:style>
    <style:style style:name="T120" style:parent-style-name="預設段落字型" style:family="text">
      <style:text-properties style:font-name="Times New Roman" fo:font-size="12pt" style:font-size-asian="12pt"/>
    </style:style>
    <style:style style:name="P121" style:parent-style-name="本文" style:list-style-name="LFO6" style:family="paragraph">
      <style:paragraph-properties fo:margin-top="0in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Times New Roman"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style:font-name="Times New Roma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name="T134" style:parent-style-name="預設段落字型" style:family="text">
      <style:text-properties style:font-name="Times New Roman" fo:font-size="12pt" style:font-size-asian="12pt"/>
    </style:style>
    <style:style style:name="T135" style:parent-style-name="預設段落字型" style:family="text">
      <style:text-properties style:font-name="Times New Roma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147" style:parent-style-name="預設段落字型" style:family="text">
      <style:text-properties style:font-name="Times New Roman" fo:font-size="12pt" style:font-size-asian="12pt"/>
    </style:style>
    <style:style style:name="T148" style:parent-style-name="預設段落字型" style:family="text">
      <style:text-properties style:font-name="Times New Roman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本文" style:list-style-name="LFO6" style:family="paragraph">
      <style:paragraph-properties fo:text-align="justify" fo:margin-top="0in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超連結" style:family="text">
      <style:text-properties style:font-name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style:font-name="Times New Roman" fo:font-size="12pt" style:font-size-asian="12pt"/>
    </style:style>
    <style:style style:name="T168" style:parent-style-name="預設段落字型" style:family="text">
      <style:text-properties style:font-name="Times New Roma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T171" style:parent-style-name="預設段落字型" style:family="text">
      <style:text-properties style:font-name="Times New Roma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173" style:parent-style-name="預設段落字型" style:family="text">
      <style:text-properties style:font-name="Times New Roma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177" style:parent-style-name="預設段落字型" style:family="text">
      <style:text-properties style:font-name="Times New Roma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179" style:parent-style-name="預設段落字型" style:family="text">
      <style:text-properties style:font-name="Times New Roman" fo:font-size="12pt" style:font-size-asian="12pt"/>
    </style:style>
    <style:style style:name="T180" style:parent-style-name="預設段落字型" style:family="text">
      <style:text-properties style:font-name="Times New Roman"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182" style:parent-style-name="預設段落字型" style:family="text">
      <style:text-properties style:font-name="Times New Roman" fo:font-size="12pt" style:font-size-asian="12pt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184" style:parent-style-name="預設段落字型" style:family="text">
      <style:text-properties style:font-name="Times New Roman" fo:font-size="12pt" style:font-size-asian="12pt"/>
    </style:style>
    <style:style style:name="T185" style:parent-style-name="預設段落字型" style:family="text">
      <style:text-properties style:font-name="Times New Roman" fo:font-size="12pt" style:font-size-asian="12pt"/>
    </style:style>
    <style:style style:name="T186" style:parent-style-name="預設段落字型" style:family="text">
      <style:text-properties style:font-name="Times New Roman" fo:font-size="12pt" style:font-size-asian="12pt"/>
    </style:style>
    <style:style style:name="P187" style:parent-style-name="本文" style:list-style-name="LFO6" style:family="paragraph">
      <style:paragraph-properties fo:text-align="justify" fo:margin-top="0in" fo:margin-bottom="0in" fo:margin-left="0.2479in" fo:text-indent="-0.2479in">
        <style:tab-stops>
          <style:tab-stop style:type="left" style:position="0.002in"/>
        </style:tab-stops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style:font-name="Times New Roman" fo:font-size="12pt" style:font-size-asian="12pt"/>
    </style:style>
    <style:style style:name="T190" style:parent-style-name="預設段落字型" style:family="text">
      <style:text-properties style:font-name="Times New Roman" fo:font-size="12pt" style:font-size-asian="12pt"/>
    </style:style>
    <style:style style:name="T191" style:parent-style-name="預設段落字型" style:family="text">
      <style:text-properties style:font-name="Times New Roman" fo:font-size="12pt" style:font-size-asian="12pt"/>
    </style:style>
    <style:style style:name="T192" style:parent-style-name="預設段落字型" style:family="text">
      <style:text-properties style:font-name="Times New Roman" fo:font-size="12pt" style:font-size-asian="12pt"/>
    </style:style>
    <style:style style:name="T193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國立臺灣科技大學財務金融研究所</text:p>
      <text:p text:style-name="P2">博士資格考核申請書</text:p>
      <text:p text:style-name="P3">Application Form for PHD Qualify Examination</text:p>
      <text:p text:style-name="P4"><text:span text:style-name="T5">申請</text:span><text:span text:style-name="T6">人</text:span><text:span text:style-name="T7">Nam</text:span><text:span text:style-name="T8">e</text:span><text:span text:style-name="T9">：</text:span><text:span text:style-name="T10"><text:s text:c="16"/></text:span></text:p>
      <text:p text:style-name="P11"><text:span text:style-name="T12">申請日期</text:span><text:span text:style-name="T13">Application Date</text:span><text:span text:style-name="T14">：民國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(y</text:span><text:span text:style-name="T22">/m/d</text:span><text:span text:style-name="T23">)</text:span></text:p>
      <text:p text:style-name="P24"><text:span text:style-name="T25">學</text:span><text:span text:style-name="T26">號</text:span><text:span text:style-name="T27">Reg. No</text:span><text:span text:style-name="T28">.</text:span><text:span text:style-name="T29">：</text:span><text:span text:style-name="T30"><text:s text:c="16"/></text:span></text:p>
      <text:p text:style-name="P31"><text:span text:style-name="T32">班</text:span><text:span text:style-name="T33">級</text:span><text:span text:style-name="T34">Degre</text:span><text:span text:style-name="T35">e</text:span><text:span text:style-name="T36">：</text:span><text:span text:style-name="T37">財金所</text:span><text:span text:style-name="T38">博士班</text:span><text:span text:style-name="T39"><text:tab/></text:span><text:span text:style-name="T40"><text:tab/></text:span><text:span text:style-name="T41">年級</text:span></text:p>
      <text:p text:style-name="P42"><text:span text:style-name="T43">聯絡電話</text:span><text:span text:style-name="T44">Te</text:span><text:span text:style-name="T45">l</text:span><text:span text:style-name="T46">：</text:span><text:span text:style-name="T47"><text:s text:c="13"/></text:span><text:span text:style-name="T48"><text:s/></text:span><text:span text:style-name="T49">E-mai</text:span><text:span text:style-name="T50">l</text:span><text:span text:style-name="T51">：</text:span><text:span text:style-name="T52"><text:s text:c="23"/></text:span></text:p>
      <text:p text:style-name="P53"><text:span text:style-name="T54">壹：申請考試學期：______學年度</text:span><text:span text:style-name="T55">Academic Year</text:span><text:span text:style-name="T56">第______學期</text:span><text:span text:style-name="T57">Academic<text:s/></text:span><text:span text:style-name="T58">Term</text:span></text:p>
      <text:p text:style-name="P59"><text:span text:style-name="T60">貳、就學紀錄</text:span><text:span text:style-name="T61">recode for study</text:span><text:span text:style-name="T62">（務請勾選）：</text:span></text:p>
      <text:p text:style-name="P63"><text:span text:style-name="T64">□未曾休學</text:span><text:span text:style-name="T65">(Not Leave)</text:span><text:span text:style-name="T66"><text:s/></text:span><text:span text:style-name="T67"><text:s text:c="10"/></text:span><text:span text:style-name="T68"><text:s text:c="2"/>□已休學3學期</text:span><text:span text:style-name="T69">(took 3 semester off)</text:span></text:p>
      <text:p text:style-name="P70"><text:span text:style-name="T71">□已休學1學期</text:span><text:span text:style-name="T72">(took<text:s/></text:span><text:span text:style-name="T73">1</text:span><text:span text:style-name="T74"><text:s/>semester off)</text:span><text:span text:style-name="T75"><text:s text:c="3"/>□已休學4學期</text:span><text:span text:style-name="T76">(took 4 semester off)</text:span></text:p>
      <text:p text:style-name="P77"><text:span text:style-name="T78">□已休學</text:span><text:span text:style-name="T79">2</text:span><text:span text:style-name="T80">學期</text:span><text:span text:style-name="T81">(took<text:s/></text:span><text:span text:style-name="T82">2</text:span><text:span text:style-name="T83"><text:s/>semester off)</text:span></text:p>
      <text:p text:style-name="P84"><text:span text:style-name="T85">參、申請考試科目</text:span><text:span text:style-name="T86">Su</text:span><text:span text:style-name="T87">b</text:span><text:span text:style-name="T88">ject for your application</text:span><text:span text:style-name="T89">（請</text:span><text:span text:style-name="T90">勾選選考科目</text:span><text:span text:style-name="T91">）</text:span></text:p>
      <text:p text:style-name="P92">一、專業科目</text:p>
      <text:list text:style-name="LFO5" text:continue-numbering="true">
        <text:list-item>
          <text:p text:style-name="P93"><text:span text:style-name="T94">財務理論</text:span><text:span text:style-name="T95"><text:s/></text:span><text:span text:style-name="T96">Financial Theory</text:span></text:p>
        </text:list-item>
      </text:list>
      <text:p text:style-name="P97"><text:span text:style-name="T98">二、數量方法</text:span><text:span text:style-name="T99"><text:s/></text:span><text:span text:style-name="T100">Quantitative Methods</text:span></text:p>
      <text:list text:style-name="LFO4" text:continue-numbering="true">
        <text:list-item>
          <text:p text:style-name="P101"><text:span text:style-name="T102">計量經濟與</text:span><text:span text:style-name="T103">時間序列</text:span><text:span text:style-name="T104">Econometrics</text:span><text:span text:style-name="T105"><text:s/></text:span><text:span text:style-name="T106">&amp;</text:span><text:span text:style-name="T107"><text:s/></text:span><text:span text:style-name="T108">Time Series</text:span></text:p>
        </text:list-item>
      </text:list>
      <text:list text:style-name="LFO6" text:continue-numbering="true">
        <text:list-item>
          <text:p text:style-name="P109"><text:span text:style-name="T110">請填妥申請書後，交至</text:span><text:span text:style-name="T111">所</text:span><text:span text:style-name="T112">辦公室</text:span><text:span text:style-name="T113">IB100</text:span><text:span text:style-name="T114">5</text:span><text:span text:style-name="T115">。</text:span><text:span text:style-name="T116">Please deliver this application to Graduate Institute of Finance office<text:s/></text:span><text:span text:style-name="T117">(IB100</text:span><text:span text:style-name="T118">5</text:span><text:span text:style-name="T119">)<text:s/></text:span><text:span text:style-name="T120">after you finished.</text:span></text:p>
        </text:list-item>
        <text:list-item>
          <text:p text:style-name="P121"><text:span text:style-name="T122">資格考核</text:span><text:span text:style-name="T123">申請日期</text:span><text:span text:style-name="T124">：申請參加第一學期考試，請於每年</text:span><text:span text:style-name="T125">8</text:span><text:span text:style-name="T126">月</text:span><text:span text:style-name="T127">31</text:span><text:span text:style-name="T128">日</text:span><text:span text:style-name="T129">前辦理</text:span><text:span text:style-name="T130">Application deadline<text:s/></text:span><text:span text:style-name="T131">is</text:span><text:span text:style-name="T132"><text:s/>8/31 when you attend this exam in first sem</text:span><text:span text:style-name="T133">e</text:span><text:span text:style-name="T134">ste</text:span><text:span text:style-name="T135">r</text:span><text:span text:style-name="T136">；申請參加第二學期考試，請於每年</text:span><text:span text:style-name="T137">1</text:span><text:span text:style-name="T138">月</text:span><text:span text:style-name="T139">31</text:span><text:span text:style-name="T140">日</text:span><text:span text:style-name="T141">前辦理</text:span><text:span text:style-name="T142">Application deadline<text:s/></text:span><text:span text:style-name="T143">is</text:span><text:span text:style-name="T144"><text:s/></text:span><text:span text:style-name="T145">1</text:span><text:span text:style-name="T146">/31 when you attend this exam in<text:s/></text:span><text:span text:style-name="T147">second</text:span><text:span text:style-name="T148"><text:s/>sem</text:span><text:span text:style-name="T149">e</text:span><text:span text:style-name="T150">ste</text:span><text:span text:style-name="T151">r</text:span><text:span text:style-name="T152">。</text:span></text:p>
        </text:list-item>
        <text:list-item>
          <text:p text:style-name="P153"><text:span text:style-name="T154">資格考核</text:span><text:span text:style-name="T155">考試日期</text:span><text:span text:style-name="T156">：於每學期上課開始後</text:span><text:span text:style-name="T157">兩</text:span><text:span text:style-name="T158">週內舉行。第一天考「數量方法」，第二天考「</text:span><text:span text:style-name="T159">專業科目</text:span><text:span text:style-name="T160">」。考試日期請注意本</text:span><text:span text:style-name="T161">所</text:span><text:span text:style-name="T162">網頁</text:span><text:a xlink:href="http://www.fn.ntust.edu.tw/index.htm" office:target-frame-name="_top" xlink:show="replace"><text:span text:style-name="T163">http://www.fn.ntust.edu.tw/index.htm</text:span></text:a><text:span text:style-name="T164"><text:s/></text:span><text:span text:style-name="T165"><text:s/></text:span><text:span text:style-name="T166">及博士班公佈欄公告。</text:span><text:span text:style-name="T167">The examination<text:s/></text:span><text:span text:style-name="T168">will be<text:s/></text:span><text:span text:style-name="T169">h</text:span><text:span text:style-name="T170">e</text:span><text:span text:style-name="T171">ld on<text:s/></text:span><text:span text:style-name="T172">the first<text:s/></text:span><text:span text:style-name="T173">Thursday and Friday<text:s/></text:span><text:span text:style-name="T174">after<text:s/></text:span><text:span text:style-name="T175">every<text:s/></text:span><text:span text:style-name="T176">term begins</text:span><text:span text:style-name="T177">.</text:span><text:span text:style-name="T178"><text:s/>“Quantitative Method” exam<text:s/></text:span><text:span text:style-name="T179">on the<text:s/></text:span><text:span text:style-name="T180">first day, “</text:span><text:span text:style-name="T181">Financial Theory</text:span><text:span text:style-name="T182">” exam<text:s/></text:span><text:span text:style-name="T183">o</text:span><text:span text:style-name="T184">n<text:s/></text:span><text:span text:style-name="T185">the<text:s/></text:span><text:span text:style-name="T186">second day. Please pay attention to information from the internet website and news.</text:span></text:p>
        </text:list-item>
        <text:list-item>
          <text:p text:style-name="P187"><text:span text:style-name="T188">博士班研究生在入學後二年內應通過資格考核，屆時未能通過者應予退學。</text:span><text:span text:style-name="T189">Students</text:span><text:span text:style-name="T190"><text:s/>should complete and pass the qualification exam within two years</text:span><text:span text:style-name="T191"><text:s/>or you</text:span><text:span text:style-name="T192"><text:s/>will be quit</text:span><text:span text:style-name="T19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25in" fo:margin-bottom="0.04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22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31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65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98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1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65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98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1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65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98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347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0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3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0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3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01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236in" fo:padding-left="0.7201in" fo:padding-bottom="0.0631in" fo:padding-right="0.3229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企業管理系</dc:title>
    <meta:initial-creator>User Name</meta:initial-creator>
    <dc:creator>Windows 使用者</dc:creator>
    <meta:creation-date>2017-01-12T06:48:00Z</meta:creation-date>
    <dc:date>2017-01-12T06:48:00Z</dc:date>
    <meta:print-date>2005-01-04T08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