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魏碑體" style:font-name-asian="華康魏碑體" fo:font-size="15pt" style:font-size-asian="15pt"/>
    </style:style>
    <style:style style:name="P5" style:parent-style-name="內文" style:family="paragraph">
      <style:paragraph-properties style:snap-to-layout-grid="false" fo:text-align="center"/>
      <style:text-properties style:font-name="華康魏碑體" style:font-name-asian="華康魏碑體" fo:font-size="15pt" style:font-size-asian="15pt"/>
    </style:style>
    <style:style style:name="P6" style:parent-style-name="內文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color="#0000FF" fo:font-size="13pt" style:font-size-asian="13pt"/>
    </style:style>
    <style:style style:name="T28" style:parent-style-name="預設段落字型" style:family="text">
      <style:text-properties style:font-name="標楷體" style:font-name-asian="標楷體" fo:color="#0000FF" fo:font-size="13pt" style:font-size-asian="13pt"/>
    </style:style>
    <style:style style:name="T29" style:parent-style-name="預設段落字型" style:family="text">
      <style:text-properties style:font-name="標楷體" style:font-name-asian="標楷體" fo:color="#0000FF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-asian="標楷體" fo:color="#0000FF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38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39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40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華康魏碑體" style:font-name-asian="華康魏碑體" fo:font-size="13pt" style:font-size-asian="13pt"/>
    </style:style>
    <style:style style:name="T43" style:parent-style-name="預設段落字型" style:family="text">
      <style:text-properties style:font-name="華康魏碑體" style:font-name-asian="華康魏碑體" fo:font-size="13pt" style:font-size-asian="13pt"/>
    </style:style>
    <style:style style:name="T44" style:parent-style-name="預設段落字型" style:family="text">
      <style:text-properties style:font-name="華康魏碑體" style:font-name-asian="華康魏碑體" fo:font-size="13pt" style:font-size-asian="13pt"/>
    </style:style>
    <style:style style:name="T45" style:parent-style-name="預設段落字型" style:family="text">
      <style:text-properties style:font-name="華康魏碑體" style:font-name-asian="華康魏碑體" fo:font-size="13pt" style:font-size-asian="13pt"/>
    </style:style>
    <style:style style:name="T46" style:parent-style-name="預設段落字型" style:family="text">
      <style:text-properties style:font-name="華康魏碑體" style:font-name-asian="華康魏碑體" fo:font-size="13pt" style:font-size-asian="13pt"/>
    </style:style>
    <style:style style:name="TableColumn48" style:family="table-column">
      <style:table-column-properties style:column-width="1.3944in"/>
    </style:style>
    <style:style style:name="TableColumn49" style:family="table-column">
      <style:table-column-properties style:column-width="1.75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0.625in"/>
    </style:style>
    <style:style style:name="TableColumn53" style:family="table-column">
      <style:table-column-properties style:column-width="1.25in"/>
    </style:style>
    <style:style style:name="Table47" style:family="table">
      <style:table-properties style:width="6.7694in" fo:margin-left="0in" table:align="left"/>
    </style:style>
    <style:style style:name="TableRow54" style:family="table-row">
      <style:table-row-properties style:min-row-height="0.3916in" fo:keep-together="always"/>
    </style:style>
    <style:style style:name="TableCell5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57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5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6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62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6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style:snap-to-layout-grid="false"/>
      <style:text-properties fo:font-size="13pt" style:font-size-asian="13pt"/>
    </style:style>
    <style:style style:name="P65" style:parent-style-name="註釋標題" style:family="paragraph">
      <style:paragraph-properties style:snap-to-layout-grid="false"/>
      <style:text-properties fo:font-size="13pt" style:font-size-asian="13pt"/>
    </style:style>
    <style:style style:name="TableRow66" style:family="table-row">
      <style:table-row-properties style:min-row-height="0.1416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68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6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7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7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P75" style:parent-style-name="內文" style:family="paragraph">
      <style:text-properties fo:font-size="13pt" style:font-size-asian="13pt"/>
    </style:style>
    <style:style style:name="TableRow76" style:family="table-row">
      <style:table-row-properties style:min-row-height="0.6583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Row89" style:family="table-row">
      <style:table-row-properties style:min-row-height="0.6583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00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Row101" style:family="table-row">
      <style:table-row-properties style:min-row-height="0.6583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華康魏碑體" style:font-name-asian="華康魏碑體" fo:font-size="13pt" style:font-size-asian="13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12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13" style:parent-style-name="內文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14" style:parent-style-name="內文" style:list-style-name="LFO1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15" style:parent-style-name="內文" style:list-style-name="LFO1" style:family="paragraph">
      <style:paragraph-properties style:snap-to-layout-grid="false"/>
    </style:style>
    <style:style style:name="T116" style:parent-style-name="預設段落字型" style:family="text">
      <style:text-properties style:font-name="華康魏碑體" style:font-name-asian="華康魏碑體" fo:font-size="13pt" style:font-size-asian="13pt"/>
    </style:style>
    <style:style style:name="T117" style:parent-style-name="預設段落字型" style:family="text">
      <style:text-properties style:font-name="華康魏碑體" style:font-name-asian="華康魏碑體" fo:font-size="13pt" style:font-size-asian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魏碑體" style:font-name-asian="華康魏碑體" fo:font-size="13pt" style:font-size-asian="13pt"/>
    </style:style>
    <style:style style:name="T119" style:parent-style-name="預設段落字型" style:family="text">
      <style:text-properties style:font-name="華康魏碑體" style:font-name-asian="華康魏碑體" fo:font-size="13pt" style:font-size-asian="13pt"/>
    </style:style>
    <style:style style:name="T120" style:parent-style-name="預設段落字型" style:family="text">
      <style:text-properties style:font-name="華康魏碑體" style:font-name-asian="華康魏碑體" fo:font-size="13pt" style:font-size-asian="13pt"/>
    </style:style>
    <style:style style:name="T121" style:parent-style-name="預設段落字型" style:family="text">
      <style:text-properties style:font-name="華康魏碑體" style:font-name-asian="華康魏碑體" fo:font-size="13pt" style:font-size-asian="13pt"/>
    </style:style>
    <style:style style:name="T122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3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4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5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6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7" style:parent-style-name="預設段落字型" style:family="text">
      <style:text-properties style:font-name="華康魏碑體" style:font-name-asian="華康魏碑體" fo:font-weight="bold" style:font-weight-asian="bold" fo:font-size="13pt" style:font-size-asian="13pt" fo:background-color="#FFFF00"/>
    </style:style>
    <style:style style:name="T128" style:parent-style-name="預設段落字型" style:family="text">
      <style:text-properties style:font-name="華康魏碑體" style:font-name-asian="華康魏碑體" fo:font-size="13pt" style:font-size-asian="13pt"/>
    </style:style>
    <style:style style:name="P129" style:parent-style-name="內文" style:list-style-name="LFO1" style:family="paragraph">
      <style:paragraph-properties style:snap-to-layout-grid="false"/>
      <style:text-properties style:font-name="華康魏碑體" style:font-name-asian="華康魏碑體" fo:font-size="13pt" style:font-size-asian="13pt"/>
    </style:style>
    <style:style style:name="P130" style:parent-style-name="內文" style:list-style-name="LFO1" style:family="paragraph">
      <style:paragraph-properties style:snap-to-layout-grid="false"/>
    </style:style>
    <style:style style:name="T131" style:parent-style-name="預設段落字型" style:family="text">
      <style:text-properties style:font-name="華康魏碑體" style:font-name-asian="華康魏碑體" fo:font-size="13pt" style:font-size-asian="13pt"/>
    </style:style>
    <style:style style:name="T132" style:parent-style-name="預設段落字型" style:family="text">
      <style:text-properties style:font-name="華康魏碑體" style:font-name-asian="華康魏碑體" fo:font-size="13pt" style:font-size-asian="13pt"/>
    </style:style>
    <style:style style:name="T133" style:parent-style-name="預設段落字型" style:family="text">
      <style:text-properties style:font-name="華康魏碑體" style:font-name-asian="華康魏碑體" fo:font-size="13pt" style:font-size-asian="13pt"/>
    </style:style>
    <style:style style:name="T134" style:parent-style-name="預設段落字型" style:family="text">
      <style:text-properties style:font-name="新細明體" fo:font-size="13pt" style:font-size-asian="13pt"/>
    </style:style>
  </office:automatic-styles>
  <office:body>
    <office:text text:use-soft-page-breaks="true">
      <text:p text:style-name="P1">台灣科技大學財務金融研究所碩士班基礎必修課程調查表</text:p>
      <text:p text:style-name="P5"/>
      <text:p text:style-name="P6"><text:span text:style-name="T7">依據本</text:span><text:span text:style-name="T8">所</text:span><text:span text:style-name="T9">(9</text:span><text:span text:style-name="T10">9</text:span><text:span text:style-name="T11">.</text:span><text:span text:style-name="T12">4</text:span><text:span text:style-name="T13">.</text:span><text:span text:style-name="T14">19</text:span><text:span text:style-name="T15">)9</text:span><text:span text:style-name="T16">8</text:span><text:span text:style-name="T17">學年度第</text:span><text:span text:style-name="T18">7</text:span><text:span text:style-name="T19">次</text:span><text:span text:style-name="T20">所</text:span><text:span text:style-name="T21">務會議修正通過：</text:span><text:span text:style-name="T22">「本</text:span><text:span text:style-name="T23">所</text:span><text:span text:style-name="T24">碩士班學生在大學部或</text:span><text:span text:style-name="T25">五專四、五年級</text:span><text:span text:style-name="T26">未曾修過</text:span><text:span text:style-name="T27">「經濟學」、「會計學」、「</text:span><text:span text:style-name="T28">統計學或微積分</text:span><text:span text:style-name="T29">」</text:span><text:span text:style-name="T30">等相關課程者應至研究所或大學部</text:span><text:span text:style-name="T31">補修上述領域之相關課程</text:span><text:span text:style-name="T32">。惟至大學部所修學分，不計入本</text:span><text:span text:style-name="T33">所</text:span><text:span text:style-name="T34">要求碩士班畢業學分</text:span><text:span text:style-name="T35">42</text:span><text:span text:style-name="T36">學分中。」</text:span></text:p>
      <text:p text:style-name="P37"/>
      <text:p text:style-name="P38">==========================================================================</text:p>
      <text:p text:style-name="P39">姓名:<text:tab/><text:tab/><text:tab/><text:tab/><text:s/><text:tab/><text:tab/>學號:<text:tab/><text:tab/><text:tab/><text:tab/><text:tab/><text:tab/><text:s/></text:p>
      <text:p text:style-name="P40"/>
      <text:p text:style-name="P41"><text:span text:style-name="T42">原就讀學校:<text:s/></text:span><text:span text:style-name="T43"><text:tab/></text:span><text:span text:style-name="T44"><text:tab/><text:s/></text:span><text:span text:style-name="T45"><text:tab/></text:span><text:span text:style-name="T46"><text:tab/>科系名稱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所規定</text:p>
            <text:p text:style-name="P57">基礎必修課程</text:p>
          </table:table-cell>
          <table:table-cell table:style-name="TableCell58" table:number-rows-spanned="2">
            <text:p text:style-name="P59">請填寫在大學部已修過之相關課程名稱</text:p>
          </table:table-cell>
          <table:table-cell table:style-name="TableCell60" table:number-columns-spanned="3">
            <text:p text:style-name="P61">於碩士班補修之</text:p>
            <text:p text:style-name="P62">相關課程</text:p>
          </table:table-cell>
          <table:covered-table-cell/>
          <table:covered-table-cell/>
          <table:table-cell table:style-name="TableCell63" table:number-rows-spanned="2">
            <text:p text:style-name="P64">指導教授</text:p>
            <text:p text:style-name="P65">簽名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課程名稱</text:p>
          </table:table-cell>
          <table:table-cell table:style-name="TableCell71">
            <text:p text:style-name="P72">年級</text:p>
          </table:table-cell>
          <table:table-cell table:style-name="TableCell73">
            <text:p text:style-name="P74">成績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經濟學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table-cell table:style-name="TableCell90">
            <text:p text:style-name="P91">會計學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統計學/微積分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/>
      <text:list text:style-name="LFO1" text:continue-numbering="true">
        <text:list-item>
          <text:p text:style-name="P114">統計學、微積分只需修過其中一門即可。</text:p>
        </text:list-item>
        <text:list-item>
          <text:p text:style-name="P115"><text:span text:style-name="T116">請同學</text:span><text:span text:style-name="T117">附上大學(專科)成績單</text:span><text:span text:style-name="T118">,</text:span><text:span text:style-name="T119">由</text:span><text:span text:style-name="T120">指導教授針對己修過之課程簽名認證</text:span><text:span text:style-name="T121">，</text:span><text:span text:style-name="T122">交</text:span><text:span text:style-name="T123">班代收齊</text:span><text:span text:style-name="T124">後</text:span><text:span text:style-name="T125">送</text:span><text:span text:style-name="T126">所</text:span><text:span text:style-name="T127">辦</text:span><text:span text:style-name="T128">。</text:span></text:p>
        </text:list-item>
        <text:list-item>
          <text:p text:style-name="P129">未於大學部或五專四、五年級修過統計學或微積分之同學，請於論文口試前經指導教授針對補修課程簽名認證後，將此調查表交至所辦，以供辦理論文口試審核之用。</text:p>
        </text:list-item>
        <text:list-item>
          <text:p text:style-name="P130"><text:span text:style-name="T131">相關課程之認定若有疑義，提課程</text:span><text:span text:style-name="T132">委員</text:span><text:span text:style-name="T133">會議議決之</text:span><text:span text:style-name="T13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魏碑體" style:font-name-asian="華康魏碑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date style:data-style-name="N3">2017/1/12</text:dat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科技大學企業管理系碩士班基礎必修課程調查表</dc:title>
    <meta:initial-creator>ba</meta:initial-creator>
    <dc:creator>Windows 使用者</dc:creator>
    <meta:creation-date>2017-01-12T07:42:00Z</meta:creation-date>
    <dc:date>2017-01-12T07:42:00Z</dc:date>
    <meta:print-date>2010-09-06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