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color="#FF0000" fo:font-size="30pt" style:font-size-asian="30pt" style:font-size-complex="30pt"/>
    </style:style>
    <style:style style:name="P2" style:parent-style-name="內文" style:family="paragraph">
      <style:paragraph-properties fo:text-align="center" fo:margin-bottom="0.25in" fo:line-height="0.5555in"/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3" style:parent-style-name="內文" style:family="paragraph">
      <style:paragraph-properties fo:text-align="center" fo:margin-top="0.125in" fo:margin-bottom="0.25in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line-height="0.7638in" fo:text-indent="0.41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7638in" fo:text-indent="0.41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7638in" fo:text-indent="0.4166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7638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7638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7638in" fo:text-indent="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7638in" fo:text-indent="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7638in" fo:text-indent="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7638in" fo:text-indent="3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4861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</text:p>
      <text:p text:style-name="P2">財務金融研究所</text:p>
      <text:p text:style-name="P3"><text:span text:style-name="T4"><draw:custom-shape svg:x="-0.17292in" svg:y="0.01389in" svg:width="7.125in" svg:height="8.59583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5">論文</text:span><text:span text:style-name="T6">指導同意書</text:span></text:p>
      <text:p text:style-name="P7">財務金融研究所碩士班學生________________</text:p>
      <text:p text:style-name="P8">(學號：　　　　　　)擬敦請_______________教授</text:p>
      <text:p text:style-name="P9">為論文指導教授。</text:p>
      <text:p text:style-name="P10"/>
      <text:p text:style-name="P11"/>
      <text:p text:style-name="P12"><text:span text:style-name="T13">指導教授：</text:span><text:span text:style-name="T14">　　　　　　　　</text:span></text:p>
      <text:p text:style-name="P15"><text:span text:style-name="T16">所</text:span><text:span text:style-name="T17">　　</text:span><text:span text:style-name="T18">長</text:span><text:span text:style-name="T19">：</text:span><text:span text:style-name="T20">　　　　　　　　</text:span></text:p>
      <text:p text:style-name="P21"/>
      <text:p text:style-name="P22"/>
      <text:p text:style-name="P23"><text:span text:style-name="T24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指導同意書</dc:title>
    <meta:initial-creator>USER</meta:initial-creator>
    <dc:creator>Windows 使用者</dc:creator>
    <meta:creation-date>2017-01-12T07:39:00Z</meta:creation-date>
    <dc:date>2017-01-12T07:39:00Z</dc:date>
    <meta:print-date>2010-04-28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