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儷粗宋(P)" svg:font-family="華康儷粗宋(P)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/>
    </style:style>
    <style:style style:name="P3" style:parent-style-name="內文" style:family="paragraph">
      <style:paragraph-properties fo:text-align="center" style:line-height-at-least="0in" fo:margin-left="-0.0013in" fo:margin-right="0.1166in" fo:text-indent="0.0013in">
        <style:tab-stops/>
      </style:paragraph-properties>
      <style:text-properties style:font-name-asian="標楷體" fo:color="#000000"/>
    </style:style>
    <style:style style:name="P4" style:parent-style-name="內文" style:family="paragraph">
      <style:paragraph-properties style:line-height-at-least="0in" fo:margin-left="-0.0013in" fo:margin-right="0.018in" fo:text-indent="0.0013in">
        <style:tab-stops/>
      </style:paragraph-properties>
      <style:text-properties style:font-name-asian="標楷體" fo:font-weight="bold" style:font-weight-asian="bold" fo:color="#000000"/>
    </style:style>
    <style:style style:name="P5" style:parent-style-name="內文" style:family="paragraph">
      <style:paragraph-properties style:line-height-at-least="0in" fo:margin-left="-0.0013in" fo:margin-right="0.018in" fo:text-indent="0.001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6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8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ableColumn44" style:family="table-column">
      <style:table-column-properties style:column-width="0.6993in" style:use-optimal-column-width="false"/>
    </style:style>
    <style:style style:name="TableColumn45" style:family="table-column">
      <style:table-column-properties style:column-width="0.6756in" style:use-optimal-column-width="false"/>
    </style:style>
    <style:style style:name="TableColumn46" style:family="table-column">
      <style:table-column-properties style:column-width="0.5638in" style:use-optimal-column-width="false"/>
    </style:style>
    <style:style style:name="TableColumn47" style:family="table-column">
      <style:table-column-properties style:column-width="1.4048in" style:use-optimal-column-width="false"/>
    </style:style>
    <style:style style:name="TableColumn48" style:family="table-column">
      <style:table-column-properties style:column-width="0.5347in" style:use-optimal-column-width="false"/>
    </style:style>
    <style:style style:name="TableColumn49" style:family="table-column">
      <style:table-column-properties style:column-width="0.0555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1.518in" style:use-optimal-column-width="false"/>
    </style:style>
    <style:style style:name="Table43" style:family="table">
      <style:table-properties style:width="7.2243in" fo:margin-left="0in" table:align="center"/>
    </style:style>
    <style:style style:name="TableRow53" style:family="table-row">
      <style:table-row-properties style:min-row-height="0.395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left="-0.05in" fo:margin-right="-0.0736in">
        <style:tab-stops/>
      </style:paragraph-properties>
    </style:style>
    <style:style style:name="T71" style:parent-style-name="預設段落字型" style:family="text">
      <style:text-properties style:font-name="細明體" style:font-name-asian="細明體" style:letter-kerning="false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4" style:parent-style-name="內文" style:family="paragraph">
      <style:paragraph-properties style:snap-to-layout-grid="false" fo:margin-left="-0.05in" fo:margin-right="-0.0736in">
        <style:tab-stops/>
      </style:paragraph-properties>
    </style:style>
    <style:style style:name="T75" style:parent-style-name="預設段落字型" style:family="text">
      <style:text-properties style:font-name="細明體" style:font-name-asian="細明體" style:letter-kerning="false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-0.075in" fo:margin-right="-0.065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80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 style:font-size-complex="8pt"/>
    </style:style>
    <style:style style:name="P81" style:parent-style-name="內文" style:family="paragraph">
      <style:paragraph-properties style:snap-to-layout-grid="false" fo:text-align="center" fo:margin-left="-0.075in" fo:margin-right="-0.0652in">
        <style:tab-stops/>
      </style:paragraph-properties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83" style:parent-style-name="預設段落字型" style:family="text">
      <style:text-properties style:font-name-asian="標楷體" fo:color="#000000" fo:font-size="8pt" style:font-size-asian="8pt" style:font-size-complex="8pt"/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left="-0.075in" fo:margin-right="-0.0951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style:snap-to-layout-grid="false" fo:margin-left="-0.075in" fo:margin-right="-0.095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00" style:parent-style-name="內文" style:family="paragraph">
      <style:paragraph-properties style:snap-to-layout-grid="false" fo:margin-left="-0.075in" fo:margin-right="-0.0951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3229in" style:use-optimal-row-height="false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center" fo:margin-left="-0.05in" fo:margin-right="-0.0736in">
        <style:tab-stops/>
      </style:paragraph-properties>
      <style:text-properties style:font-name="細明體" style:font-name-asian="細明體" style:letter-kerning="false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 fo:margin-left="-0.075in" fo:margin-right="-0.065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121" style:family="table-row">
      <style:table-row-properties style:min-row-height="0.347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0pt" style:font-size-asian="10pt" style:font-size-complex="10pt"/>
    </style:style>
    <style:style style:name="TableRow134" style:family="table-row">
      <style:table-row-properties style:min-row-height="0.363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0pt" style:font-size-asian="10pt" style:font-size-complex="10pt"/>
    </style:style>
    <style:style style:name="TableRow141" style:family="table-row">
      <style:table-row-properties style:min-row-height="1.362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44" style:parent-style-name="內文" style:family="paragraph">
      <style:paragraph-properties style:snap-to-layout-grid="false" fo:text-align="center"/>
      <style:text-properties style:font-name="華康儷粗宋(P)" style:font-name-asian="華康儷粗宋(P)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154" style:parent-style-name="預設段落字型" style:family="text">
      <style:text-properties style:font-name-asian="標楷體" fo:font-size="8pt" style:font-size-asian="8pt" style:font-size-complex="8pt"/>
    </style:style>
    <style:style style:name="T155" style:parent-style-name="預設段落字型" style:family="text">
      <style:text-properties style:font-name-asian="標楷體" fo:font-size="8pt" style:font-size-asian="8pt" style:font-size-complex="8pt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P158" style:parent-style-name="無間距" style:family="paragraph">
      <style:paragraph-properties fo:text-indent="0.1763in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8pt" style:font-size-asian="8pt" style:font-size-complex="8pt"/>
    </style:style>
    <style:style style:name="T172" style:parent-style-name="預設段落字型" style:family="text">
      <style:text-properties style:font-name-asian="標楷體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8pt" style:font-size-asian="8pt" style:font-size-complex="8pt"/>
    </style:style>
    <style:style style:name="T176" style:parent-style-name="預設段落字型" style:family="text">
      <style:text-properties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8pt" style:font-size-asian="8pt" style:font-size-complex="8pt"/>
    </style:style>
    <style:style style:name="P182" style:parent-style-name="無間距" style:family="paragraph">
      <style:paragraph-properties fo:text-indent="0.1763in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684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margin-top="0.0833in" fo:margin-bottom="0.0833in"/>
    </style:style>
    <style:style style:name="T1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justify" fo:margin-top="0.0833in" fo:margin-bottom="0.0833in" fo:text-indent="0.0666in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ableRow237" style:family="table-row">
      <style:table-row-properties style:min-row-height="0.343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華康儷粗宋(P)" style:font-name-asian="華康儷粗宋(P)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華康儷粗宋(P)" style:font-name-asian="華康儷粗宋(P)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華康儷粗宋(P)" style:font-name-asian="華康儷粗宋(P)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華康儷粗宋(P)" style:font-name-asian="華康儷粗宋(P)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margin-top="0.1666in" fo:margin-bottom="0.0833in"/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華康儷粗宋(P)" style:font-name-asian="華康儷粗宋(P)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華康儷粗宋(P)" style:font-name-asian="華康儷粗宋(P)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華康儷粗宋(P)" style:font-name-asian="華康儷粗宋(P)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margin-top="0.1666in" fo:margin-bottom="0.0833in"/>
      <style:text-properties style:font-name-asian="標楷體" fo:color="#000000" fo:font-size="10pt" style:font-size-asian="10pt" style:font-size-complex="10pt"/>
    </style:style>
    <style:style style:name="TableRow259" style:family="table-row">
      <style:table-row-properties style:min-row-height="0.459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margin-left="0.2298in" fo:text-indent="-0.208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FF" fo:font-size="10pt" style:font-size-asian="10pt" style:font-size-complex="10pt" fo:background-color="#FFFFFF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justify" fo:margin-left="0.2298in" fo:text-indent="-0.208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27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left="0.1763in" fo:text-indent="-0.152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center" fo:margin-left="0.1458in" fo:text-indent="-0.1222in">
        <style:tab-stops/>
      </style:paragraph-properties>
      <style:text-properties style:font-name-asian="標楷體" style:letter-kerning="false" fo:font-size="8pt" style:font-size-asian="8pt" style:font-size-complex="8pt"/>
    </style:style>
    <style:style style:name="TableRow277" style:family="table-row">
      <style:table-row-properties style:min-row-height="0.3715in" style:use-optimal-row-height="false"/>
    </style:style>
    <style:style style:name="TableCell27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8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8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91" style:family="table-row">
      <style:table-row-properties style:min-row-height="1.3194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299" style:family="table-row">
      <style:table-row-properties style:min-row-height="0.1854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start" fo:margin-right="0.6381in" fo:text-indent="0.4444in"/>
    </style:style>
    <style:style style:name="T302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303" style:parent-style-name="預設段落字型" style:family="text">
      <style:text-properties style:font-name="華康儷粗宋(P)" style:font-name-asian="華康儷粗宋(P)" fo:color="#000000" fo:font-size="8pt" style:font-size-asian="8pt" style:font-size-complex="8pt"/>
    </style:style>
    <style:style style:name="T304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305" style:parent-style-name="內文" style:family="paragraph">
      <style:paragraph-properties style:text-autospace="none" fo:margin-top="0.0833in" style:line-height-at-least="0in" fo:margin-left="-0.1076in" fo:text-indent="-0.0888in">
        <style:tab-stops/>
      </style:paragraph-properties>
      <style:text-properties style:font-name-asian="標楷體" style:letter-kerning="false" fo:font-size="8pt" style:font-size-asian="8pt" style:font-size-complex="8pt"/>
    </style:style>
    <style:style style:name="P306" style:parent-style-name="內文" style:family="paragraph">
      <style:paragraph-properties style:snap-to-layout-grid="false" style:line-height-at-least="0.1388in" fo:margin-left="-0.1076in" fo:margin-right="-0.5597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307" style:parent-style-name="內文" style:family="paragraph">
      <style:paragraph-properties style:snap-to-layout-grid="false" style:line-height-at-least="0.1388in" fo:margin-left="-0.1076in" fo:margin-right="-0.5597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308" style:parent-style-name="內文" style:family="paragraph">
      <style:paragraph-properties style:snap-to-layout-grid="false" style:line-height-at-least="0.1388in" fo:margin-left="-0.1076in" fo:margin-right="-0.5597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309" style:parent-style-name="內文" style:family="paragraph">
      <style:paragraph-properties style:snap-to-layout-grid="false" style:line-height-at-least="0.1388in" fo:margin-left="-0.1965in" fo:margin-right="-0.5597in" fo:text-indent="0.0791in">
        <style:tab-stops/>
      </style:paragraph-properties>
      <style:text-properties style:font-name-asian="標楷體" fo:font-size="8pt" style:font-size-asian="8pt" style:font-size-complex="8pt"/>
    </style:style>
    <style:style style:name="P310" style:parent-style-name="內文" style:family="paragraph">
      <style:paragraph-properties style:snap-to-layout-grid="false" style:line-height-at-least="0.1388in" fo:margin-left="-0.1076in" fo:margin-right="-0.5597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311" style:parent-style-name="內文" style:family="paragraph">
      <style:paragraph-properties style:snap-to-layout-grid="false" fo:text-align="justify" style:line-height-at-least="0.1388in" fo:margin-left="-0.1076in" fo:margin-right="-0.2763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312" style:parent-style-name="內文" style:family="paragraph">
      <style:paragraph-properties style:snap-to-layout-grid="false" fo:text-align="justify" style:line-height-at-least="0.1388in" fo:margin-left="-0.1076in" fo:margin-right="-0.2763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313" style:parent-style-name="內文" style:family="paragraph">
      <style:paragraph-properties style:snap-to-layout-grid="false" fo:text-align="justify" style:line-height-at-least="0.1388in" fo:margin-left="-0.1076in" fo:margin-right="-0.2763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314" style:parent-style-name="內文" style:family="paragraph">
      <style:paragraph-properties style:snap-to-layout-grid="false" fo:margin-top="0.0833in" style:line-height-at-least="0.1388in" fo:margin-right="-0.5597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end" style:line-height-at-least="0.1388in" fo:margin-right="-0.0784in"/>
    </style:style>
    <style:style style:name="T31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8" style:parent-style-name="預設段落字型" style:family="text">
      <style:text-properties style:font-name-asian="標楷體" fo:font-size="8pt" style:font-size-asian="8pt" style:font-size-complex="8pt"/>
    </style:style>
    <style:style style:name="T31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320" style:parent-style-name="內文" style:family="paragraph">
      <style:paragraph-properties style:snap-to-layout-grid="false" fo:margin-top="0.0833in" fo:margin-left="0.0284in" fo:margin-right="-0.078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margin-top="0.25in" fo:margin-bottom="0.1111in" style:line-height-at-least="0.1666in" fo:margin-left="3.8583in" fo:margin-right="-0.5597in" fo:text-indent="-3.829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snap-to-layout-grid="false" fo:margin-top="0.1111in" fo:margin-bottom="0.1111in" style:line-height-at-least="0.1666in" fo:margin-left="3.8583in" fo:margin-right="-0.5597in" fo:text-indent="-3.829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 fo:margin-top="0.25in" fo:margin-bottom="0.1111in" style:line-height-at-least="0.1666in" fo:margin-left="3.8583in" fo:margin-right="-0.5597in" fo:text-indent="-3.829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家圖書館暨臺灣科技大學博碩士學位紙本論文【延後公開】申請書</text:p>
      <text:p text:style-name="P2">Application for Embargo of Thesis/Dissertation</text:p>
      <text:p text:style-name="P3"/>
      <text:p text:style-name="P4">申請日期</text:p>
      <text:p text:style-name="P5"><text:span text:style-name="T6">Application Date</text:span><text:span text:style-name="T7">：</text:span><text:span text:style-name="T8">　</text:span><text:span text:style-name="T9"><text:s text:c="2"/></text:span><text:span text:style-name="T10">　　</text:span><text:span text:style-name="T11"><text:s/></text:span><text:span text:style-name="T12">/</text:span><text:span text:style-name="T13">　</text:span><text:span text:style-name="T14"><text:s text:c="2"/></text:span><text:span text:style-name="T15">　</text:span><text:span text:style-name="T16"><text:s/></text:span><text:span text:style-name="T17">　</text:span><text:span text:style-name="T18">/</text:span><text:span text:style-name="T19">　</text:span><text:span text:style-name="T20"><text:s/></text:span><text:span text:style-name="T21"><text:s/></text:span><text:span text:style-name="T22"><text:s/></text:span><text:span text:style-name="T23">　　</text:span><text:span text:style-name="T24">(</text:span><text:span text:style-name="T25">西元</text:span><text:span text:style-name="T26">Y</text:span><text:span text:style-name="T27">Y</text:span><text:span text:style-name="T28">YY/MM/DD</text:span><text:span text:style-name="T29">)</text:span><text:span text:style-name="T30"><text:s/></text:span><text:span text:style-name="T31"><text:s text:c="11"/></text:span><text:span text:style-name="T32"><text:s text:c="5"/></text:span><text:span text:style-name="T33"><text:s/></text:span><text:span text:style-name="T34"><text:s/></text:span><text:span text:style-name="T35"><text:s/></text:span><text:span text:style-name="T36">2019</text:span><text:span text:style-name="T37">.</text:span><text:span text:style-name="T38">0</text:span><text:span text:style-name="T39">9</text:span><text:span text:style-name="T40">.</text:span><text:span text:style-name="T41">30</text:span><text:span text:style-name="T42">版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申</text:p>
            <text:p text:style-name="P56">請</text:p>
            <text:p text:style-name="P57">人</text:p>
            <text:p text:style-name="P58">Applicant</text:p>
          </table:table-cell>
          <table:table-cell table:style-name="TableCell59">
            <text:p text:style-name="P60">姓名</text:p>
            <text:p text:style-name="P61">Name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 table:number-rows-spanned="2">
            <text:p text:style-name="P65">學位</text:p>
            <text:p text:style-name="P66">類別</text:p>
            <text:p text:style-name="P67"><text:span text:style-name="T68">Graduate Degree</text:span></text:p>
          </table:table-cell>
          <table:covered-table-cell/>
          <table:table-cell table:style-name="TableCell69" table:number-rows-spanned="2">
            <text:p text:style-name="P70"><text:span text:style-name="T71">□</text:span><text:span text:style-name="T72">碩</text:span><text:span text:style-name="T73">Master</text:span></text:p>
            <text:p text:style-name="P74"><text:span text:style-name="T75">□</text:span><text:span text:style-name="T76">博</text:span><text:span text:style-name="T77">Doctor</text:span></text:p>
          </table:table-cell>
          <table:table-cell table:style-name="TableCell78" table:number-rows-spanned="2">
            <text:p text:style-name="P79">畢業年月</text:p>
            <text:p text:style-name="P80">Graduation Date</text:p>
            <text:p text:style-name="P81"><text:span text:style-name="T82">(</text:span><text:span text:style-name="T83">西元</text:span><text:span text:style-name="T84">Y</text:span><text:span text:style-name="T85">Y</text:span><text:span text:style-name="T86">YY/MM)</text:span></text:p>
          </table:table-cell>
          <table:table-cell table:style-name="TableCell87" table:number-rows-spanned="2">
            <text:p text:style-name="P88"><text:span text:style-name="T89"><text:s/></text:span><text:span text:style-name="T90">民國</text:span><text:span text:style-name="T91"><text:s/></text:span><text:span text:style-name="T92"><text:s/></text:span><text:span text:style-name="T93"><text:s/></text:span><text:span text:style-name="T94"><text:s text:c="3"/></text:span><text:span text:style-name="T95">年</text:span><text:span text:style-name="T96"><text:s text:c="3"/></text:span><text:span text:style-name="T97"><text:s text:c="3"/></text:span><text:span text:style-name="T98">月</text:span></text:p>
            <text:p text:style-name="P99"/>
            <text:p text:style-name="P100"><text:span text:style-name="T101">　</text:span><text:span text:style-name="T102"><text:s text:c="2"/></text:span><text:span text:style-name="T103">　　</text:span><text:span text:style-name="T104">/</text:span><text:span text:style-name="T105">　</text:span><text:span text:style-name="T106"><text:s text:c="2"/></text:span><text:span text:style-name="T107">　　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學號</text:p>
            <text:p text:style-name="P112"><text:span text:style-name="T113">S</text:span><text:span text:style-name="T114">tudent ID.</text:span>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2">
            <text:p text:style-name="P123">學校名稱</text:p>
            <text:p text:style-name="P124"><text:span text:style-name="T125">University</text:span></text:p>
          </table:table-cell>
          <table:covered-table-cell/>
          <table:table-cell table:style-name="TableCell126" table:number-columns-spanned="2">
            <text:p text:style-name="P127">國立臺灣科技大學<text:s/>NTUST</text:p>
          </table:table-cell>
          <table:covered-table-cell/>
          <table:table-cell table:style-name="TableCell128" table:number-columns-spanned="3">
            <text:p text:style-name="P129">系所名稱</text:p>
            <text:p text:style-name="P130"><text:span text:style-name="T131">Departments</text:span>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論文名稱</text:p>
            <text:p text:style-name="P137"><text:span text:style-name="T138">Thesis/Dissertation Title</text:span></text:p>
          </table: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延<text:s/>後<text:s/>原<text:s/>因</text:p>
            <text:p text:style-name="P144">務必勾選與說明</text:p>
            <text:p text:style-name="P145"><text:span text:style-name="T146">Reason for<text:s/></text:span><text:span text:style-name="T147">embargo</text:span></text:p>
          </table:table-cell>
          <table:covered-table-cell/>
          <table:table-cell table:style-name="TableCell148" table:number-columns-spanned="7">
            <text:p text:style-name="無間距"><text:span text:style-name="T149">□</text:span><text:span text:style-name="T150">申請專利並檢附證明</text:span><text:span text:style-name="T151">,</text:span><text:span text:style-name="T152">專利申請案號：</text:span><text:span text:style-name="T153">Filing for patent registration</text:span><text:span text:style-name="T154">.</text:span><text:span text:style-name="T155"><text:s/></text:span><text:span text:style-name="T156">R</text:span><text:span text:style-name="T157">egistration Number:</text:span></text:p>
            <text:p text:style-name="P158"><text:span text:style-name="T159"><text:s/></text:span><text:span text:style-name="T160"><text:s text:c="5"/></text:span><text:span text:style-name="T161"><text:s text:c="2"/></text:span><text:span text:style-name="T162"><text:s text:c="2"/></text:span><text:span text:style-name="T163"><text:s/></text:span><text:span text:style-name="T164"><text:s text:c="50"/></text:span><text:span text:style-name="T165"><text:s/></text:span><text:span text:style-name="T166"><text:s text:c="2"/></text:span><text:span text:style-name="T167"><text:s/></text:span></text:p>
            <text:p text:style-name="無間距"><text:span text:style-name="T168">□</text:span><text:span text:style-name="T169">準備以</text:span><text:span text:style-name="T170">上列論文投稿期刊</text:span><text:span text:style-name="T171">Submission for publication</text:span><text:span text:style-name="T172">.</text:span></text:p>
            <text:p text:style-name="無間距"><text:span text:style-name="T173">□</text:span><text:span text:style-name="T174">涉及國家機密</text:span><text:span text:style-name="T175">Contains information pertaining to the national secret</text:span><text:span text:style-name="T176">:</text:span></text:p>
            <text:p text:style-name="無間距"><text:span text:style-name="T177">□</text:span><text:span text:style-name="T178">依法不得提供</text:span><text:span text:style-name="T179">,</text:span><text:span text:style-name="T180">請說明：</text:span><text:span text:style-name="T181">Withheld according to the law. Please specify.</text:span></text:p>
            <text:p text:style-name="P182"><text:span text:style-name="T183"><text:s/></text:span><text:span text:style-name="T184"><text:s text:c="5"/></text:span><text:span text:style-name="T185"><text:s text:c="2"/></text:span><text:span text:style-name="T186"><text:s text:c="2"/></text:span><text:span text:style-name="T187"><text:s text:c="52"/></text:span><text:span text:style-name="T188"><text:s text:c="2"/></text:span><text:span text:style-name="T1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公開日期</text:p>
            <text:p text:style-name="P193"><text:span text:style-name="T194">Delayed Until</text:span></text:p>
          </table:table-cell>
          <table:covered-table-cell/>
          <table:table-cell table:style-name="TableCell195" table:number-columns-spanned="7">
            <text:p text:style-name="P196"><text:span text:style-name="T197"><text:s/></text:span><text:span text:style-name="T198">民國</text:span><text:span text:style-name="T199"><text:s/></text:span><text:span text:style-name="T200"><text:s/></text:span><text:span text:style-name="T201"><text:s/></text:span><text:span text:style-name="T202"><text:s/></text:span><text:span text:style-name="T203"><text:s text:c="2"/></text:span><text:span text:style-name="T204"><text:s/></text:span><text:span text:style-name="T205"><text:s text:c="2"/></text:span><text:span text:style-name="T206">年</text:span><text:span text:style-name="T207"><text:s text:c="3"/></text:span><text:span text:style-name="T208"><text:s/></text:span><text:span text:style-name="T209"><text:s text:c="2"/></text:span><text:span text:style-name="T210"><text:s text:c="3"/></text:span><text:span text:style-name="T211">月</text:span><text:span text:style-name="T212"><text:s text:c="2"/></text:span><text:span text:style-name="T213"><text:s/></text:span><text:span text:style-name="T214"><text:s text:c="2"/></text:span><text:span text:style-name="T215"><text:s/></text:span><text:span text:style-name="T216"><text:s text:c="2"/></text:span><text:span text:style-name="T217">日</text:span></text:p>
            <text:p text:style-name="P218"><text:span text:style-name="T219">西元</text:span><text:span text:style-name="T220">　</text:span><text:span text:style-name="T221"><text:s text:c="2"/></text:span><text:span text:style-name="T222">　　</text:span><text:span text:style-name="T223">/</text:span><text:span text:style-name="T224">　</text:span><text:span text:style-name="T225"><text:s text:c="2"/></text:span><text:span text:style-name="T226">　　</text:span><text:span text:style-name="T227">/</text:span><text:span text:style-name="T228">　</text:span><text:span text:style-name="T229"><text:s text:c="2"/></text:span><text:span text:style-name="T230">　　</text:span><text:span text:style-name="T231"><text:s/></text:span><text:span text:style-name="T232">(Y</text:span><text:span text:style-name="T233">Y</text:span><text:span text:style-name="T234">YY/MM</text:span><text:span text:style-name="T235">/DD</text:span><text:span text:style-name="T236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申請人</text:span><text:span text:style-name="T241">親</text:span><text:span text:style-name="T242">簽</text:span><text:span text:style-name="T243">姓</text:span><text:span text:style-name="T244">名</text:span></text:p>
            <text:p text:style-name="P245"><text:span text:style-name="T246">Applicant Signature</text:span>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><text:span text:style-name="T251">指導教授</text:span><text:span text:style-name="T252">親簽</text:span><text:span text:style-name="T253">姓</text:span><text:span text:style-name="T254">名</text:span></text:p>
            <text:p text:style-name="P255"><text:span text:style-name="T256">Advisor Signature</text:span>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8">
            <text:p text:style-name="P261"><text:span text:style-name="T262"><text:s/></text:span><text:span text:style-name="T263">※ 申請人請依下列順序</text:span><text:span text:style-name="T264">由左至右核章</text:span><text:span text:style-name="T265">，最後將本申請單正本</text:span><text:span text:style-name="T266">(影本亦可)</text:span><text:span text:style-name="T267">於提送與印製論</text:span></text:p>
            <text:p text:style-name="P268"><text:span text:style-name="T269"><text:s text:c="3"/></text:span><text:span text:style-name="T270"><text:s/></text:span><text:span text:style-name="T271">文時，裝訂於紙本論文內頁第一頁</text:span><text:span text:style-name="T272">(請勿附於電子論文內)</text:span><text:span text:style-name="T273">，以利相關單位憑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研發處技轉中心</text:p>
            <text:p text:style-name="P276">Technology Transfer Center</text:p>
          </table:table-cell>
        </table:table-row>
        <table:table-row table:style-name="TableRow277">
          <table:table-cell table:style-name="TableCell278" table:number-columns-spanned="3">
            <text:p text:style-name="P279">系所(主任/所長)</text:p>
            <text:p text:style-name="P280">Dean of<text:s/>Department<text:s/>Signature</text:p>
          </table:table-cell>
          <table:covered-table-cell/>
          <table:covered-table-cell/>
          <table:table-cell table:style-name="TableCell281" table:number-columns-spanned="2">
            <text:p text:style-name="P282">圖書館採編組</text:p>
            <text:p text:style-name="P283">University Library Seal</text:p>
          </table:table-cell>
          <table:covered-table-cell/>
          <table:table-cell table:style-name="TableCell284" table:number-columns-spanned="3">
            <text:p text:style-name="P285">教務處研教組</text:p>
            <text:p text:style-name="P286">Section of Graduate Studies</text:p>
          </table:table-cell>
          <table:covered-table-cell/>
          <table:covered-table-cell/>
          <table:table-cell table:style-name="TableCell287" table:number-rows-spanned="2">
            <text:p text:style-name="P288">如未申請專利</text:p>
            <text:p text:style-name="P289"><text:span text:style-name="T290">免至研發處辦理</text:span></text:p>
          </table:table-cell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covered-table-cell>
            <text:p text:style-name="P298"/>
          </table:covered-table-cell>
        </table:table-row>
        <table:table-row table:style-name="TableRow299">
          <table:table-cell table:style-name="TableCell300" table:number-columns-spanned="9">
            <text:p text:style-name="P301"><text:span text:style-name="T302">（</text:span><text:span text:style-name="T303">各單位如有需要請自行影印留存</text:span><text:span text:style-name="T3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>【國圖說明】</text:p>
      <text:p text:style-name="P306">1.以上所有欄位請據實填寫並檢附證明文件，經由學校向本館提出申請，缺項或簽章不全，恕不受理。</text:p>
      <text:p text:style-name="P307">2.論文尚未送交國家圖書館，請於提送論文時，夾附親筆簽名申請書1份。</text:p>
      <text:p text:style-name="P308">3.論文已送達國家圖書館，請將親筆簽名申請書一式2份掛號郵寄10001臺北市中山南路20號國家圖書館館藏發展及書目管理組，並於信封註明</text:p>
      <text:p text:style-name="P309">「學位論文延後公開申請書」。</text:p>
      <text:p text:style-name="P310">【Notes】</text:p>
      <text:p text:style-name="P311">1.Please fill in all blanks and deliver to your university. The application form will not be accepted for processing until all information, signatures, and stamps are included.</text:p>
      <text:p text:style-name="P312">2.If the thesis or dissertation is not yet submitted to the NCL, please attach the signed application form to the thesis or dissertation.</text:p>
      <text:p text:style-name="P313">3.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 No.20, Zhongshan S. Rd., Zhongzheng District, Taipei City 10001, Taiwan (R.O.C.)</text:p>
      <text:p text:style-name="P314">-------------------------------------------------------------------------------------</text:p>
      <text:p text:style-name="P315"><text:span text:style-name="T316">（</text:span><text:span text:style-name="T317">以下由國圖填寫</text:span><text:span text:style-name="T318">For Internal Use</text:span><text:span text:style-name="T319">）</text:span></text:p>
      <text:p text:style-name="P320"><text:span text:style-name="T321">承辦單位</text:span><text:span text:style-name="T322"><text:s/></text:span><text:span text:style-name="T323">館藏組</text:span><text:span text:style-name="T324">：</text:span><text:span text:style-name="T325">　　　</text:span><text:span text:style-name="T326"><text:s text:c="3"/></text:span><text:span text:style-name="T327">　　　　　　</text:span><text:span text:style-name="T328"><text:s/></text:span><text:span text:style-name="T329"><text:s text:c="2"/></text:span><text:span text:style-name="T330">日期</text:span><text:span text:style-name="T331">/處理狀況：</text:span><text:span text:style-name="T332">　　　</text:span><text:span text:style-name="T333"><text:s text:c="3"/></text:span><text:span text:style-name="T334">　　　　　　　　　　　　　　</text:span><text:span text:style-name="T335"><text:s/></text:span><text:span text:style-name="T336"><text:s text:c="2"/></text:span></text:p>
      <text:p text:style-name="P337"><text:span text:style-name="T338"><text:s text:c="9"/></text:span><text:span text:style-name="T339">典藏地：</text:span><text:span text:style-name="T340">　　　</text:span><text:span text:style-name="T341">　　　　</text:span><text:span text:style-name="T342"><text:s/></text:span><text:span text:style-name="T343">　　</text:span><text:span text:style-name="T344"><text:s text:c="4"/></text:span><text:span text:style-name="T345">登錄號：</text:span><text:span text:style-name="T346">　</text:span><text:span text:style-name="T347">　　</text:span><text:span text:style-name="T348">　　　</text:span><text:span text:style-name="T349">　　　　</text:span><text:span text:style-name="T350"><text:s/></text:span><text:span text:style-name="T351"><text:s text:c="4"/></text:span><text:span text:style-name="T352">索書號：</text:span><text:span text:style-name="T353">　</text:span><text:span text:style-name="T354">　　　　　　</text:span><text:span text:style-name="T355">　　　<text:s/></text:span><text:span text:style-name="T356"><text:s text:c="4"/></text:span></text:p>
      <text:p text:style-name="P357"><text:span text:style-name="T358">會辦單位</text:span><text:span text:style-name="T359"><text:s/></text:span><text:span text:style-name="T360">知服組：</text:span><text:span text:style-name="T361">　　　</text:span><text:span text:style-name="T362">　　　　　　</text:span><text:span text:style-name="T363"><text:s text:c="4"/></text:span><text:span text:style-name="T364"><text:s text:c="2"/></text:span><text:span text:style-name="T365">日期：</text:span><text:span text:style-name="T366">　　</text:span><text:span text:style-name="T367">　　　　　　</text:span><text:span text:style-name="T368">　</text:span><text:span text:style-name="T369"><text:s text:c="4"/></text:span><text:span text:style-name="T370"><text:s text:c="2"/></text:span><text:span text:style-name="T371">□移送並註記</text:span><text:span text:style-name="T372">,</text:span><text:span text:style-name="T373">原上架日期：</text:span><text:span text:style-name="T374">　　　</text:span><text:span text:style-name="T375">　　　　　　</text:span><text:span text:style-name="T376"><text:s text:c="4"/></text:span></text:p>
      <text:p text:style-name="P377"><text:span text:style-name="T378"><text:s text:c="7"/>論文系統：</text:span><text:span text:style-name="T379">　　</text:span><text:span text:style-name="T380">　　</text:span><text:span text:style-name="T381">　</text:span><text:span text:style-name="T382">　　　　</text:span><text:span text:style-name="T383"><text:s text:c="4"/></text:span><text:span text:style-name="T384"><text:s text:c="2"/></text:span><text:span text:style-name="T385">日期：</text:span><text:span text:style-name="T386">　</text:span><text:span text:style-name="T387">　　</text:span><text:span text:style-name="T388">　　</text:span><text:span text:style-name="T389"><text:s/></text:span><text:span text:style-name="T390">　　　　</text:span><text:span text:style-name="T39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儷粗宋(P)" svg:font-family="華康儷粗宋(P)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b</meta:initial-creator>
    <dc:creator>User</dc:creator>
    <meta:creation-date>2020-08-20T02:38:00Z</meta:creation-date>
    <dc:date>2020-08-20T02:38:00Z</dc:date>
    <meta:print-date>2019-10-16T07:1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71" meta:character-count="2483" meta:row-count="17" meta:non-whitespace-character-count="2116"/>
  </office:meta>
</office:document-meta>
</file>