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7722in"/>
    </style:style>
    <style:style style:name="TableColumn11" style:family="table-column">
      <style:table-column-properties style:column-width="1.2333in"/>
    </style:style>
    <style:style style:name="TableColumn12" style:family="table-column">
      <style:table-column-properties style:column-width="2.2666in"/>
    </style:style>
    <style:style style:name="Table7" style:family="table">
      <style:table-properties style:width="6.7722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fo:font-weight="bold" style:font-weight-asian="bold"/>
    </style:style>
    <style:style style:name="P16" style:parent-style-name="內文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P21" style:parent-style-name="內文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4pt" style:font-size-asian="14pt"/>
    </style:style>
    <style:style style:name="TableRow24" style:family="table-row">
      <style:table-row-properties style:min-row-height="0.2736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P27" style:parent-style-name="內文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32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4pt" style:font-size-asian="14pt"/>
    </style:style>
    <style:style style:name="TableRow35" style:family="table-row">
      <style:table-row-properties style:min-row-height="0.43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4pt" style:font-size-asian="14pt"/>
    </style:style>
    <style:style style:name="TableRow41" style:family="table-row">
      <style:table-row-properties style:min-row-height="0.6111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olumn45" style:family="table-column">
      <style:table-column-properties style:column-width="1.1875in"/>
    </style:style>
    <style:style style:name="Table44" style:family="table">
      <style:table-properties style:width="1.1875in" fo:margin-left="0in" table:align="left"/>
    </style:style>
    <style:style style:name="TableRow46" style:family="table-row">
      <style:table-row-properties style:min-row-height="0.2131in"/>
    </style:style>
    <style:style style:name="TableCell47" style:family="table-cell">
      <style:table-cell-properties fo:border="0in solid #FFFFFF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944in"/>
      <style:text-properties fo:font-weight="bold" style:font-weight-asian="bold"/>
    </style:style>
    <style:style style:name="P49" style:parent-style-name="內文" style:family="paragraph">
      <style:paragraph-properties fo:text-align="justify" fo:line-height="0.1944in"/>
      <style:text-properties fo:font-weight="bold" style:font-weight-asian="bold"/>
    </style:style>
    <style:style style:name="P50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53" style:parent-style-name="內文" style:family="paragraph">
      <style:paragraph-properties fo:text-align="justify" fo:line-height="0.1944in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fo:font-size="14pt" style:font-size-asian="14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fo:font-size="11pt" style:font-size-asian="11pt"/>
    </style:style>
    <style:style style:name="T66" style:parent-style-name="預設段落字型" style:family="text">
      <style:text-properties fo:font-size="11pt" style:font-size-asian="11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fo:font-size="11pt" style:font-size-asian="11pt"/>
    </style:style>
    <style:style style:name="TableColumn70" style:family="table-column">
      <style:table-column-properties style:column-width="0.1541in"/>
    </style:style>
    <style:style style:name="Table69" style:family="table">
      <style:table-properties style:width="0.1541in" fo:margin-left="0in" table:align="left"/>
    </style:style>
    <style:style style:name="TableRow71" style:family="table-row">
      <style:table-row-properties style:min-row-height="0.0986in"/>
    </style:style>
    <style:style style:name="TableCell72" style:family="table-cell">
      <style:table-cell-properties fo:border="0in solid 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fo:font-size="14pt" style:font-size-asian="14pt"/>
    </style:style>
    <style:style style:name="TableRow74" style:family="table-row">
      <style:table-row-properties style:min-row-height="0.6145in" fo:keep-together="always"/>
    </style:style>
    <style:style style:name="P7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fo:font-weight="bold" style:font-weight-asian="bold" style:font-style-complex="italic" fo:font-size="14pt" style:font-size-asian="14pt"/>
    </style:style>
    <style:style style:name="T80" style:parent-style-name="預設段落字型" style:family="text">
      <style:text-properties fo:font-weight="bold" style:font-weight-asian="bold" fo:font-size="14pt" style:font-size-asian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  <style:text-properties fo:font-size="14pt" style:font-size-asian="14pt"/>
    </style:style>
    <style:style style:name="TableRow83" style:family="table-row">
      <style:table-row-properties style:min-row-height="0.3937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font-weight="bold" style:font-weight-asian="bold" style:font-size-complex="14pt"/>
    </style:style>
    <style:style style:name="T88" style:parent-style-name="預設段落字型" style:family="text">
      <style:text-properties fo:font-weight="bold" style:font-weight-asian="bold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font-size="14pt" style:font-size-asian="14pt"/>
    </style:style>
    <style:style style:name="TableRow91" style:family="table-row">
      <style:table-row-properties style:min-row-height="0.4701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fo:font-weight="bold" style:font-weight-asian="bold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4pt" style:font-size-asian="14pt"/>
    </style:style>
    <style:style style:name="TableRow98" style:family="table-row">
      <style:table-row-properties style:min-row-height="0.4861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14pt" style:font-size-asian="14pt"/>
    </style:style>
    <style:style style:name="TableRow104" style:family="table-row">
      <style:table-row-properties style:min-row-height="0.3937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fo:font-size="14pt" style:font-size-asian="14pt"/>
    </style:style>
    <style:style style:name="TableRow111" style:family="table-row">
      <style:table-row-properties style:min-row-height="0.3729in" fo:keep-together="always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4pt" style:font-size-asian="14pt"/>
    </style:style>
    <style:style style:name="TableRow114" style:family="table-row">
      <style:table-row-properties style:min-row-height="1.2854in" fo:keep-together="always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4pt" style:font-size-asian="14pt"/>
    </style:style>
    <style:style style:name="TableColumn118" style:family="table-column">
      <style:table-column-properties style:column-width="1.2131in"/>
    </style:style>
    <style:style style:name="Table117" style:family="table">
      <style:table-properties style:width="1.2131in" fo:margin-left="0in" table:align="left"/>
    </style:style>
    <style:style style:name="TableRow119" style:family="table-row">
      <style:table-row-properties style:min-row-height="0.0881in"/>
    </style:style>
    <style:style style:name="TableCell120" style:family="table-cell">
      <style:table-cell-properties fo:border="0in solid #FFFFFF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Arial" style:font-name-asian="新細明體" style:font-name-complex="Arial" fo:color="#000000" style:letter-kerning="false"/>
    </style:style>
    <style:style style:name="T123" style:parent-style-name="預設段落字型" style:family="text">
      <style:text-properties style:font-name="Arial" style:font-name-asian="新細明體" style:font-name-complex="Arial" fo:color="#000000" style:letter-kerning="false" fo:font-size="13.5pt" style:font-size-asian="13.5pt" style:font-size-complex="13.5pt"/>
    </style:style>
    <style:style style:name="P124" style:parent-style-name="內文" style:family="paragraph">
      <style:paragraph-properties fo:text-align="center"/>
      <style:text-properties fo:font-size="14pt" style:font-size-asian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P147" style:parent-style-name="內文" style:family="paragraph">
      <style:paragraph-properties fo:line-height="0.2777in" fo:text-indent="0.3888in"/>
      <style:text-properties fo:font-size="14pt" style:font-size-asian="14pt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165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166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ableColumn168" style:family="table-column">
      <style:table-column-properties style:column-width="0.1541in"/>
    </style:style>
    <style:style style:name="Table167" style:family="table">
      <style:table-properties style:width="0.1541in" fo:margin-left="0in" table:align="left"/>
    </style:style>
    <style:style style:name="TableRow169" style:family="table-row">
      <style:table-row-properties style:min-row-height="0.0881in"/>
    </style:style>
    <style:style style:name="TableCell170" style:family="table-cell">
      <style:table-cell-properties fo:border="0in solid #FFFFFF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/>
      <style:text-properties style:font-name-asian="新細明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margin-top="0.25in" fo:margin-bottom="0.125in" fo:line-height="0.2777in"/>
      <style:text-properties fo:font-size="14pt" style:font-size-asian="14pt"/>
    </style:style>
    <style:style style:name="TableRow173" style:family="table-row">
      <style:table-row-properties style:min-row-height="0.7993in" fo:keep-together="always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82" style:family="table-row">
      <style:table-row-properties style:min-row-height="0.3937in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4pt" style:font-size-asian="14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4pt" style:font-size-asian="14pt"/>
    </style:style>
    <style:style style:name="T187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/>
    </style:style>
  </office:automatic-styles>
  <office:body>
    <office:text text:use-soft-page-breaks="true">
      <text:p text:style-name="P1">國立台灣科技大學【財金所】博士班資格考論文抵免申請表</text:p>
      <text:p text:style-name="Default"/>
      <text:p text:style-name="P2"><text:s/><text:span text:style-name="T3">Credit Transfer Application Form for Doctoral Qualification Examination for Graduate Institute of Finance<text:s/></text:span></text:p>
      <text:p text:style-name="P4"><text:span text:style-name="T5"><text:s text:c="9"/></text:span>Date of application申請日期: _______/__________/___________<text:s/>(yyyy/mm/dd)<text:span text:style-name="T6"><text:s text:c="34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4"/>名</text:p>
            <text:p text:style-name="P16">Name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<text:s text:c="4"/>號</text:p>
            <text:p text:style-name="P21">Student I.D.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年<text:s text:c="4"/>級</text:p>
            <text:p text:style-name="P27">Degree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電<text:s text:c="4"/>話</text:p>
            <text:p text:style-name="P32">Te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E-MAIL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抵免資料</text:p>
            <table:table table:style-name="Table44">
              <table:table-columns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<text:s text:c="3"/><text:s/>Credit<text:s/><text:s text:c="3"/></text:p>
                  <text:p text:style-name="P49"><text:s text:c="2"/>Information</text:p>
                </table:table-cell>
              </table:table-row>
            </table:table>
            <text:p text:style-name="P50"/>
          </table:table-cell>
          <table:table-cell table:style-name="TableCell51">
            <text:p text:style-name="P52">期刊名稱</text:p>
            <text:p text:style-name="P53"><text:span text:style-name="T54">Journal</text:span><text:span text:style-name="T55">：</text:span></text:p>
          </table:table-cell>
          <table:table-cell table:style-name="TableCell56" table:number-columns-spanned="3">
            <text:p text:style-name="P57"><text:s text:c="7"/><text:span text:style-name="T58">□</text:span><text:span text:style-name="T59">SCI</text:span><text:span text:style-name="T60">□</text:span><text:span text:style-name="T61">SSCI</text:span><text:span text:style-name="T62">□</text:span><text:span text:style-name="T63">TSSCI</text:span><text:span text:style-name="T64">□</text:span><text:span text:style-name="T65">ABI</text:span><text:span text:style-name="T66">/INFORM</text:span><text:span text:style-name="T67">□</text:span><text:span text:style-name="T68">EI</text:span></text:p>
            <text:p text:style-name="Default"/>
            <table:table table:style-name="Table69">
              <table:table-columns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Default"><text:s/></text:p>
                </table:table-cell>
              </table:table-row>
            </table:table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論文名稱</text:p>
            <text:p text:style-name="P78"><text:span text:style-name="T79">Thesis</text:span><text:span text:style-name="T80">：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投稿日期</text:p>
            <text:p text:style-name="P86"><text:span text:style-name="T87">Date<text:s/></text:span><text:span text:style-name="T88">of submitted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接受日期</text:p>
            <text:p text:style-name="P94"><text:span text:style-name="T95">Date of accepted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作<text:s text:c="4"/>者</text:p>
            <text:p text:style-name="P101">Author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人簽名</text:p>
            <text:p text:style-name="P107"><text:span text:style-name="T108">Applicant’s signature</text:span>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《以下欄位由所辦填寫》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審查結果</text:p>
            <table:table table:style-name="Table117">
              <table:table-columns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<text:span text:style-name="T122"><text:s/></text:span><text:span text:style-name="T123">Resolutions</text:span></text:p>
                </table:table-cell>
              </table:table-row>
            </table:table>
            <text:p text:style-name="P124"/>
          </table:table-cell>
          <table:table-cell table:style-name="TableCell125" table:number-columns-spanned="4">
            <text:p text:style-name="P126"><text:span text:style-name="T127"><text:s/></text:span><text:span text:style-name="T128"><text:s/></text:span><text:span text:style-name="T129">年</text:span><text:span text:style-name="T130"><text:s/></text:span><text:span text:style-name="T131"><text:s/></text:span><text:span text:style-name="T132"><text:s/></text:span><text:span text:style-name="T133">月</text:span><text:span text:style-name="T134"><text:s/></text:span><text:span text:style-name="T135"><text:s/></text:span><text:span text:style-name="T136"><text:s/></text:span><text:span text:style-name="T137">日</text:span><text:span text:style-name="T138"><text:s/></text:span><text:span text:style-name="T139"><text:s/></text:span><text:span text:style-name="T140"><text:s/></text:span><text:span text:style-name="T141">學年度</text:span><text:span text:style-name="T142">第</text:span><text:span text:style-name="T143"><text:s text:c="4"/></text:span><text:span text:style-name="T144">次課程規劃</text:span><text:span text:style-name="T145">委員會</text:span><text:span text:style-name="T146">會議</text:span></text:p>
            <text:p text:style-name="P147"/>
            <text:p text:style-name="P148"><text:span text:style-name="T149">□</text:span><text:span text:style-name="T150"><text:s/></text:span><text:span text:style-name="T151">准予</text:span><text:span text:style-name="T152">抵免</text:span>credit approved<text:span text:style-name="T153"><text:s text:c="2"/></text:span><text:span text:style-name="T154"><text:s/></text:span><text:span text:style-name="T155">A.</text:span><text:span text:style-name="T156">數量方法</text:span><text:span text:style-name="T157"><text:s/>&amp;</text:span><text:span text:style-name="T158"><text:s text:c="2"/>B.</text:span><text:span text:style-name="T159">財務理論</text:span></text:p>
            <text:p text:style-name="Default"><text:span text:style-name="T160">□ 不</text:span><text:span text:style-name="T161">准予</text:span><text:span text:style-name="T162">通過</text:span><text:span text:style-name="T163">抵免</text:span><text:span text:style-name="T164">credit<text:s/></text:span><text:span text:style-name="T165">not<text:s/></text:span><text:span text:style-name="T166">approved</text:span></text:p>
            <table:table table:style-name="Table167">
              <table:table-columns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/>
                </table:table-cell>
              </table:table-row>
            </table:table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委員會委員</text:span><text:span text:style-name="T177">簽章</text:span></text:p>
          </table:table-cell>
          <table:table-cell table:style-name="TableCell178" table:number-columns-spanned="4"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所長簽章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</table:table>
      <text:p text:style-name="Default">備註.請繳交足資證明之紙本資料<text:span text:style-name="T187">Please submit the copy fi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54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企管系博士班資格考抵免申請表</dc:title>
    <dc:description/>
    <dc:subject/>
    <meta:initial-creator>sec</meta:initial-creator>
    <dc:creator>User</dc:creator>
    <meta:creation-date>2021-04-14T08:46:00Z</meta:creation-date>
    <dc:date>2021-04-14T08:46:00Z</dc:date>
    <meta:print-date>2010-09-20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